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TTE16BC4A8t00" svg:font-family="TTE16BC4A8t00"/>
    <style:font-face style:name="TTE1B4C7D0t00" svg:font-family="TTE1B4C7D0t00"/>
    <style:font-face style:name="Courier New" svg:font-family="'Courier New'" style:font-family-generic="modern"/>
    <style:font-face style:name="Palatino-Bold" svg:font-family="Palatino-Bold" style:font-family-generic="roman"/>
    <style:font-face style:name="Palatino-BoldItalic" svg:font-family="Palatino-BoldItalic" style:font-family-generic="roman"/>
    <style:font-face style:name="Palatino-Italic" svg:font-family="Palatino-Italic" style:font-family-generic="roman"/>
    <style:font-face style:name="Palatino-Roman" svg:font-family="Palatino-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font-size="11pt" style:font-size-asian="11pt" style:font-size-complex="11pt"/>
    </style:style>
    <style:style style:name="P3" style:family="paragraph" style:parent-style-name="Standard">
      <style:paragraph-properties fo:text-align="justify" style:justify-single-word="false" style:text-autospace="none"/>
      <style:text-properties fo:color="#000000" fo:font-size="11pt" style:font-size-asian="11pt" style:font-name-complex="Palatino-Roman" style:font-size-complex="11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Palatino-Italic" style:font-size-complex="11pt" style:font-style-complex="italic"/>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fo:break-before="page" style:text-autospace="none"/>
      <style:text-properties fo:color="#000000" fo:font-size="11pt" fo:font-weight="bold" style:font-size-asian="11pt" style:font-weight-asian="bold" style:font-name-complex="Palatino-Bold" style:font-size-complex="11pt" style:font-weight-complex="bold"/>
    </style:style>
    <style:style style:name="P8"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Palatino-Bold" style:font-size-complex="11pt" style:font-weight-complex="bold"/>
    </style:style>
    <style:style style:name="P9" style:family="paragraph" style:parent-style-name="Standard">
      <style:paragraph-properties fo:text-align="justify" style:justify-single-word="false" style:text-autospace="none"/>
      <style:text-properties fo:color="#ff0000" fo:font-size="11pt" style:font-size-asian="11pt" style:font-name-complex="Palatino-Roman" style:font-size-complex="11pt"/>
    </style:style>
    <style:style style:name="P10" style:family="paragraph" style:parent-style-name="Standard">
      <style:paragraph-properties fo:text-align="justify" style:justify-single-word="false" style:text-autospace="none"/>
      <style:text-properties fo:color="#000000" fo:font-size="11pt" style:font-size-asian="11pt" style:font-name-complex="TTE16BC4A8t00"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font-style-asian="italic" style:font-name-complex="Palatino-Italic" style:font-size-complex="11pt" style:font-style-complex="italic"/>
    </style:style>
    <style:style style:name="P12" style:family="paragraph" style:parent-style-name="Standard">
      <style:paragraph-properties fo:text-align="justify" style:justify-single-word="false" style:text-autospace="none"/>
      <style:text-properties fo:color="#000000" fo:font-size="11pt" fo:font-style="italic" fo:font-weight="bold" style:font-size-asian="11pt" style:font-style-asian="italic" style:font-weight-asian="bold" style:font-name-complex="Palatino-BoldItalic" style:font-size-complex="11pt" style:font-style-complex="italic" style:font-weight-complex="bold"/>
    </style:style>
    <style:style style:name="P13" style:family="paragraph" style:parent-style-name="Standard">
      <style:paragraph-properties fo:text-align="justify" style:justify-single-word="false" style:text-autospace="none">
        <style:tab-stops>
          <style:tab-stop style:position="1.588cm"/>
        </style:tab-stops>
      </style:paragraph-properties>
    </style:style>
    <style:style style:name="P14"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style:font-size-asian="11pt" style:font-name-complex="Palatino-Roman" style:font-size-complex="11pt"/>
    </style:style>
    <style:style style:name="P15"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font-style="italic" style:font-size-asian="11pt" style:font-style-asian="italic" style:font-name-complex="Palatino-Italic" style:font-size-complex="11pt" style:font-style-complex="italic"/>
    </style:style>
    <style:style style:name="P16"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language="pt" fo:country="PT" style:font-size-asian="11pt" style:font-name-complex="Palatino-Roman" style:font-size-complex="11pt"/>
    </style:style>
    <style:style style:name="P17" style:family="paragraph" style:parent-style-name="Standard">
      <style:paragraph-properties fo:margin-left="1.588cm" fo:margin-right="0cm" fo:text-align="justify" style:justify-single-word="false" fo:text-indent="-1.588cm" style:auto-text-indent="false" style:text-autospace="none">
        <style:tab-stops>
          <style:tab-stop style:position="0cm"/>
        </style:tab-stops>
      </style:paragraph-properties>
    </style:style>
    <style:style style:name="P18" style:family="paragraph" style:parent-style-name="Standard">
      <style:paragraph-properties fo:margin-left="1.249cm" fo:margin-right="0cm" fo:text-align="justify" style:justify-single-word="false" fo:text-indent="-1.249cm" style:auto-text-indent="false" style:text-autospace="none">
        <style:tab-stops>
          <style:tab-stop style:position="0.339cm"/>
        </style:tab-stops>
      </style:paragraph-properties>
    </style:style>
    <style:style style:name="P19" style:family="paragraph" style:parent-style-name="Standard">
      <style:paragraph-properties fo:text-align="justify" style:justify-single-word="false" style:text-autospace="none">
        <style:tab-stops>
          <style:tab-stop style:position="1.27cm"/>
        </style:tab-stops>
      </style:paragraph-properties>
    </style:style>
    <style:style style:name="P20" style:family="paragraph" style:parent-style-name="Standard">
      <style:paragraph-properties fo:text-align="justify" style:justify-single-word="false" style:text-autospace="none">
        <style:tab-stops>
          <style:tab-stop style:position="1.27cm"/>
        </style:tab-stops>
      </style:paragraph-properties>
      <style:text-properties fo:color="#000000" fo:font-size="11pt" style:font-size-asian="11pt" style:font-name-complex="Palatino-Roman" style:font-size-complex="11pt"/>
    </style:style>
    <style:style style:name="P21" style:family="paragraph" style:parent-style-name="Standard">
      <style:paragraph-properties fo:margin-left="1.249cm" fo:margin-right="0cm" fo:text-align="justify" style:justify-single-word="false" fo:text-indent="-1.249cm" style:auto-text-indent="false" style:text-autospace="none">
        <style:tab-stops>
          <style:tab-stop style:position="0.021cm"/>
        </style:tab-stops>
      </style:paragraph-properties>
    </style:style>
    <style:style style:name="P22" style:family="paragraph" style:parent-style-name="Standard">
      <style:paragraph-properties fo:text-align="justify" style:justify-single-word="false" style:text-autospace="none">
        <style:tab-stops>
          <style:tab-stop style:position="1.27cm"/>
        </style:tab-stops>
      </style:paragraph-properties>
      <style:text-properties fo:color="#000000" fo:font-size="11pt" fo:font-style="italic" style:font-size-asian="11pt" style:font-style-asian="italic" style:font-name-complex="Palatino-Italic" style:font-size-complex="11pt" style:font-style-complex="italic"/>
    </style:style>
    <style:style style:name="P23" style:family="paragraph" style:parent-style-name="Standard">
      <style:paragraph-properties fo:text-align="justify" style:justify-single-word="false" style:text-autospace="none">
        <style:tab-stops>
          <style:tab-stop style:position="1.27cm"/>
          <style:tab-stop style:position="1.588cm"/>
        </style:tab-stops>
      </style:paragraph-properties>
      <style:text-properties fo:color="#000000" fo:font-size="11pt" style:font-size-asian="11pt" style:font-name-complex="Palatino-Roman" style:font-size-complex="11pt"/>
    </style:style>
    <style:style style:name="P24" style:family="paragraph" style:parent-style-name="Standard">
      <style:paragraph-properties fo:text-align="justify" style:justify-single-word="false" style:text-autospace="none">
        <style:tab-stops>
          <style:tab-stop style:position="1.27cm"/>
          <style:tab-stop style:position="1.588cm"/>
        </style:tab-stops>
      </style:paragraph-properties>
    </style:style>
    <style:style style:name="P25" style:family="paragraph" style:parent-style-name="Standard">
      <style:paragraph-properties fo:text-align="justify" style:justify-single-word="false" style:text-autospace="none"/>
      <style:text-properties fo:color="#000000" fo:font-size="11pt" fo:language="pt" fo:country="PT" style:font-size-asian="11pt" style:font-name-complex="Palatino-Roman" style:font-size-complex="11pt"/>
    </style:style>
    <style:style style:name="P26"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font-weight="bold" style:font-size-asian="11pt" style:font-weight-asian="bold" style:font-name-complex="Palatino-Bold" style:font-size-complex="11pt" style:font-weight-complex="bold"/>
    </style:style>
    <style:style style:name="P27" style:family="paragraph" style:parent-style-name="Standard">
      <style:paragraph-properties fo:text-align="justify" style:justify-single-word="false" style:text-autospace="none">
        <style:tab-stops>
          <style:tab-stop style:position="1.588cm"/>
        </style:tab-stops>
      </style:paragraph-properties>
      <style:text-properties fo:color="#000000" fo:font-size="11pt" fo:font-style="italic" fo:font-weight="bold" style:font-size-asian="11pt" style:font-style-asian="italic" style:font-weight-asian="bold" style:font-name-complex="Palatino-BoldItalic" style:font-size-complex="11pt" style:font-style-complex="italic" style:font-weight-complex="bold"/>
    </style:style>
    <style:style style:name="P28" style:family="paragraph" style:parent-style-name="Standard">
      <style:paragraph-properties fo:text-align="justify" style:justify-single-word="false" style:text-autospace="none">
        <style:tab-stops>
          <style:tab-stop style:position="1.905cm"/>
        </style:tab-stops>
      </style:paragraph-properties>
    </style:style>
    <style:style style:name="P29" style:family="paragraph" style:parent-style-name="Standard">
      <style:paragraph-properties fo:text-align="justify" style:justify-single-word="false" style:text-autospace="none">
        <style:tab-stops>
          <style:tab-stop style:position="1.905cm"/>
        </style:tab-stops>
      </style:paragraph-properties>
      <style:text-properties fo:color="#000000" fo:font-size="11pt" style:font-size-asian="11pt" style:font-name-complex="Palatino-Roman" style:font-size-complex="11pt"/>
    </style:style>
    <style:style style:name="P30" style:family="paragraph" style:parent-style-name="Standard">
      <style:paragraph-properties fo:text-align="justify" style:justify-single-word="false" style:text-autospace="none">
        <style:tab-stops>
          <style:tab-stop style:position="2.223cm"/>
        </style:tab-stops>
      </style:paragraph-properties>
    </style:style>
    <style:style style:name="P31" style:family="paragraph" style:parent-style-name="Standard">
      <style:paragraph-properties fo:text-align="justify" style:justify-single-word="false" style:text-autospace="none">
        <style:tab-stops>
          <style:tab-stop style:position="2.223cm"/>
        </style:tab-stops>
      </style:paragraph-properties>
      <style:text-properties fo:color="#000000" fo:font-size="11pt" style:font-size-asian="11pt" style:font-name-complex="Palatino-Roman" style:font-size-complex="11pt"/>
    </style:style>
    <style:style style:name="P32" style:family="paragraph" style:parent-style-name="Standard">
      <style:paragraph-properties fo:margin-left="2.498cm" fo:margin-right="0cm" fo:text-align="justify" style:justify-single-word="false" fo:text-indent="-2.498cm" style:auto-text-indent="false" style:text-autospace="none">
        <style:tab-stops>
          <style:tab-stop style:position="0.042cm"/>
        </style:tab-stops>
      </style:paragraph-properties>
    </style:style>
    <style:style style:name="P33" style:family="paragraph" style:parent-style-name="Standard">
      <style:paragraph-properties fo:margin-left="2.498cm" fo:margin-right="0cm" fo:text-align="justify" style:justify-single-word="false" fo:text-indent="-2.498cm" style:auto-text-indent="false" style:text-autospace="none">
        <style:tab-stops>
          <style:tab-stop style:position="-0.91cm"/>
          <style:tab-stop style:position="0.042cm"/>
        </style:tab-stops>
      </style:paragraph-properties>
    </style:style>
    <style:style style:name="P34" style:family="paragraph" style:parent-style-name="Standard" style:list-style-name="WW8Num11">
      <style:paragraph-properties fo:text-align="justify" style:justify-single-word="false" style:text-autospace="none">
        <style:tab-stops>
          <style:tab-stop style:position="1.588cm"/>
        </style:tab-stops>
      </style:paragraph-properties>
      <style:text-properties fo:color="#000000" fo:font-size="11pt" style:font-size-asian="11pt" style:font-name-complex="Palatino-Roman" style:font-size-complex="11pt"/>
    </style:style>
    <style:style style:name="P35" style:family="paragraph" style:parent-style-name="Standard">
      <style:paragraph-properties fo:text-align="justify" style:justify-single-word="false" fo:break-before="page" style:text-autospace="none">
        <style:tab-stops>
          <style:tab-stop style:position="1.588cm"/>
        </style:tab-stops>
      </style:paragraph-properties>
    </style:style>
    <style:style style:name="P36" style:family="paragraph" style:parent-style-name="Standard" style:list-style-name="WW8Num1">
      <style:paragraph-properties fo:text-align="justify" style:justify-single-word="false" style:text-autospace="none"/>
      <style:text-properties fo:color="#000000" fo:font-size="11pt" style:font-size-asian="11pt" style:font-name-complex="Palatino-Roman" style:font-size-complex="11pt"/>
    </style:style>
    <style:style style:name="P37" style:family="paragraph" style:parent-style-name="Standard">
      <style:paragraph-properties fo:text-align="justify" style:justify-single-word="false" fo:break-before="page" style:text-autospace="none"/>
      <style:text-properties fo:color="#000000" fo:font-size="11pt" style:font-size-asian="11pt" style:font-name-complex="Palatino-Roman" style:font-size-complex="11pt"/>
    </style:style>
    <style:style style:name="T1" style:family="text">
      <style:text-properties fo:font-size="11pt" style:font-size-asian="11pt" style:font-size-complex="11pt"/>
    </style:style>
    <style:style style:name="T2" style:family="text">
      <style:text-properties fo:color="#000000" fo:font-size="11pt" fo:font-weight="bold" style:font-size-asian="11pt" style:font-weight-asian="bold" style:font-name-complex="Palatino-Bold" style:font-size-complex="11pt" style:font-weight-complex="bold"/>
    </style:style>
    <style:style style:name="T3" style:family="text">
      <style:text-properties fo:color="#000000" fo:font-size="11pt" fo:font-weight="bold" style:font-size-asian="11pt" style:font-weight-asian="bold" style:font-name-complex="Palatino-Roman" style:font-size-complex="11pt"/>
    </style:style>
    <style:style style:name="T4" style:family="text">
      <style:text-properties fo:color="#000000" fo:font-size="11pt" fo:font-weight="bold" style:font-size-asian="11pt" style:font-weight-asian="bold" style:font-name-complex="Palatino-Italic" style:font-size-complex="11pt" style:font-style-complex="italic"/>
    </style:style>
    <style:style style:name="T5" style:family="text">
      <style:text-properties fo:color="#000000" fo:font-size="11pt" style:font-size-asian="11pt" style:font-name-complex="Palatino-Roman" style:font-size-complex="11pt"/>
    </style:style>
    <style:style style:name="T6" style:family="text">
      <style:text-properties fo:color="#000000" style:text-position="super 58%" fo:font-size="11pt" style:font-size-asian="11pt" style:font-name-complex="Palatino-Roman" style:font-size-complex="11pt"/>
    </style:style>
    <style:style style:name="T7" style:family="text">
      <style:text-properties style:use-window-font-color="true" fo:font-size="11pt" style:font-size-asian="11pt" style:font-name-complex="Palatino-Roman" style:font-size-complex="11pt"/>
    </style:style>
    <style:style style:name="T8" style:family="text">
      <style:text-properties fo:color="#000000" fo:font-size="11pt" fo:font-style="italic" style:font-size-asian="11pt" style:font-style-asian="italic" style:font-name-complex="Palatino-Italic" style:font-size-complex="11pt" style:font-style-complex="italic"/>
    </style:style>
    <style:style style:name="T9" style:family="text">
      <style:text-properties fo:color="#000000" fo:font-size="11pt" fo:font-style="italic" fo:font-weight="bold" style:font-size-asian="11pt" style:font-style-asian="italic" style:font-weight-asian="bold" style:font-name-complex="Palatino-BoldItalic" style:font-size-complex="11pt" style:font-style-complex="italic" style:font-weight-complex="bold"/>
    </style:style>
    <style:style style:name="T10" style:family="text">
      <style:text-properties fo:color="#000000" fo:font-size="11pt" fo:language="pt" fo:country="PT" style:font-size-asian="11pt" style:font-name-complex="Palatino-Roman" style:font-size-complex="11pt"/>
    </style:style>
    <style:style style:name="T11" style:family="text" style:parent-style-name="Internet_20_link">
      <style:text-properties fo:font-size="11pt" style:font-size-asian="11pt" style:font-name-complex="Palatino-Roman" style:font-size-complex="11pt"/>
    </style:style>
    <style:style style:name="T12" style:family="text">
      <style:text-properties fo:color="#000000" fo:font-size="11pt" style:font-size-asian="11pt" style:font-name-complex="TTE1B4C7D0t00" style:font-size-complex="11pt"/>
    </style:style>
    <style:style style:name="T13" style:family="text">
      <style:text-properties fo:font-size="11pt" fo:font-style="italic" style:font-size-asian="11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nexe 3</text:span></text:p>
      <text:p text:style-name="P2"/>
      <text:p text:style-name="P3"/>
      <text:p text:style-name="P4"><text:span text:style-name="T2">FORMULAIRE DE DEMANDE D’AUTORISATION : </text:span><text:span text:style-name="T3">EDITEUR DE SERVICES DE RADIODIFFUSION SONORE</text:span><text:span text:style-name="T4"> RESEAUX ET RADIOS INDEPENDANTES</text:span></text:p>
      <text:p text:style-name="P5"/>
      <text:p text:style-name="P6"><text:span text:style-name="T5">La demande d’autorisation d’éditer un service de radiodiffusion sonore est introduite conformément au décret du 27 février 2003 sur la radiodiffusion.</text:span></text:p>
      <text:p text:style-name="P3"/>
      <text:p text:style-name="P6"><text:span text:style-name="T5">Le présent formulaire est composé de fiches d’information à remplir et d’annexes à fournir. Il a pour objectif d’aider le demandeur à introduire une demande d’autorisation. Il ne se substitue donc pas aux dispositions légales figurant dans le décret et dans le cahier des charges.</text:span></text:p>
      <text:p text:style-name="P3"/>
      <text:p text:style-name="P3">Liste des fiches d’information composant le formulaire :</text:p>
      <text:p text:style-name="P3">1. Fiche relative à l’identification du demandeur</text:p>
      <text:p text:style-name="P3">2. Fiche relative à la nature et à la description du service</text:p>
      <text:p text:style-name="P6"><text:span text:style-name="T5">2a. Modalités additionnelles propres aux réseaux</text:span></text:p>
      <text:p text:style-name="P3">2b. Modalités additionnelles propres aux radios indépendantes</text:p>
      <text:p text:style-name="P3">3. Fiche relative à la transparence et à la sauvegarde du pluralisme</text:p>
      <text:p text:style-name="P3">4. Fiche relative au traitement de l’information</text:p>
      <text:p text:style-name="P6"><text:span text:style-name="T5">5. Fiche relative à la diffusion de musiques francophones, d’oeuvres musicales de la Communauté française de Belgique et l’emploi des langues</text:span></text:p>
      <text:p text:style-name="P3">6. Fiche relative à la production propre et la promotion culturelle</text:p>
      <text:p text:style-name="P3">7. Fiche relative à la transmission technique du service</text:p>
      <text:p text:style-name="P3"/>
      <text:p text:style-name="P6"><text:span text:style-name="T5">Vous pouvez apporter des précisions ou formuler d’autres propositions. Ces données supplémentaires sont développées dans autant d’annexes qu’il y a de points ajoutés.</text:span></text:p>
      <text:p text:style-name="P3"/>
      <text:p text:style-name="P6"><text:span text:style-name="T5">Enfin, dans le cadre de votre lettre d’accompagnement à la demande d’autorisation, vous devez vous engager à respecter les règlements du Collège d’avis du Conseil supérieur de l’audiovisuel visé à l’article 132, § 1</text:span><text:span text:style-name="T6">er</text:span><text:span text:style-name="T5">, 5°, du décret du 27 février 2003 sur la radiodiffusion et approuvés par le gouvernement de la Communauté française.</text:span></text:p>
      <text:p text:style-name="P3"/>
      <text:p text:style-name="P6"><text:span text:style-name="T5">La demande est à transmettre en deux exemplaires dont un non relié, ainsi qu’un exemplaire du formulaire en version électronique, sous pli fermé mentionnant lisiblement le nom et l'adresse du siège social du demandeur. Le dossier est à envoyer par recommandé avec accusé de réception à :</text:span></text:p>
      <text:p text:style-name="P3"/>
      <text:p text:style-name="P6"><text:span text:style-name="T5">Monsieur Marc JANSSEN BENNYNCK </text:span></text:p>
      <text:p text:style-name="P3">Président</text:p>
      <text:p text:style-name="P3">Conseil Supérieur de l’Audiovisuel</text:p>
      <text:p text:style-name="P3">Rue Jean Chapelié 35</text:p>
      <text:p text:style-name="P3">1050 Bruxelles.</text:p>
      <text:p text:style-name="P7">Mode d’emploi du formulaire</text:p>
      <text:p text:style-name="P8"/>
      <text:p text:style-name="P6"><text:span text:style-name="T5">Les présentes instructions sont destinées à garantir un traitement correct de votre dossier par le CSA.</text:span></text:p>
      <text:p text:style-name="P3"/>
      <text:p text:style-name="P8">1. Identifiez-vous clairement sur chaque fiche du formulaire</text:p>
      <text:p text:style-name="P8"/>
      <text:p text:style-name="P3">En tête de chaque fiche, remplissez les champs permettant de vous identifier :</text:p>
      <text:p text:style-name="P3"/>
      <text:p text:style-name="P6"><text:span text:style-name="T5">0.A. Par « demandeur », on entend la personne morale (société ou ASBL) qui souhaite obtenir une autorisation. Les personnes physiques ne sont pas autorisées à postuler.</text:span></text:p>
      <text:p text:style-name="P3"/>
      <text:p text:style-name="P6"><text:span text:style-name="T5">0.B. Par « service », on entend le programme radiophonique qui sera diffusé par le demandeur.</text:span></text:p>
      <text:p text:style-name="P3"/>
      <text:p text:style-name="P6"><text:span text:style-name="T5">0.C. Par « date de fourniture de l’information », on entend la date de clôture de votre dossier de demande d’autorisation.</text:span></text:p>
      <text:p text:style-name="P3"/>
      <text:p text:style-name="P8">2. Utilisez le présent formulaire pour introduire votre dossier de candidature</text:p>
      <text:p text:style-name="P8"/>
      <text:p text:style-name="P3">L’intégralité de la demande doit être dactylographiée (formulaire et annexes).</text:p>
      <text:p text:style-name="P3"/>
      <text:p text:style-name="P6"><text:span text:style-name="T5">Pour votre facilité, le gabarit au format « traitement de texte » est téléchargeable en ligne à l’adresse suivan</text:span><text:span text:style-name="T7">te : http://www.fm2008.be</text:span></text:p>
      <text:p text:style-name="P9"/>
      <text:p text:style-name="P8">3. Dans tous les cas, le formulaire doit être restitué dans son intégralité</text:p>
      <text:p text:style-name="P8"/>
      <text:p text:style-name="P6"><text:span text:style-name="T5">Aucun élément figurant dans le formulaire original ne peut être supprimé, à l’exception du présent mode d’emploi.</text:span></text:p>
      <text:p text:style-name="P3"/>
      <text:p text:style-name="P3">La numérotation des points doit être restituée intégralement.</text:p>
      <text:p text:style-name="P3"/>
      <text:p text:style-name="P6"><text:span text:style-name="T5">Certains points doivent être complétés plusieurs fois (par exemple, les points 3.F.1 à 3.F.6 doivent être remplis pour chaque fournisseur principal du demandeur). Dans ce cas, le formulaire le mentionne clairement. Vous pouvez alors recopier la partie de formulaire concernée autant de fois que nécessaire.</text:span></text:p>
      <text:p text:style-name="P3"/>
      <text:p text:style-name="P6"><text:span text:style-name="T5">Vous devez introduire vos réponses dans le corps du formulaire. Si la place disponible pour fournir les informations demandées est insuffisante, vous pouvez insérer des espaces supplémentaires pour autant qu’aucun élément du formulaire original ne soit supprimé.</text:span></text:p>
      <text:p text:style-name="P3"/>
      <text:p text:style-name="P8">4. Toutes les questions et demandes de document doivent faire l’objet d’une réponse</text:p>
      <text:p text:style-name="P8"/>
      <text:p text:style-name="P3">Tout point se terminant par « : » appelle une réponse ou la fourniture d’informations.</text:p>
      <text:p text:style-name="P3"/>
      <text:p text:style-name="P3">Tout point encadré appelle la fourniture d’une annexe.</text:p>
      <text:p text:style-name="P3"/>
      <text:p text:style-name="P6"><text:span text:style-name="T5">Les points ne se terminant pas par « : » en dehors d’un encadré n’appellent pas de réponse particulière.</text:span></text:p>
      <text:p text:style-name="P3"/>
      <text:p text:style-name="P6"><text:span text:style-name="T5">Ne laissez en aucun cas une réponse vide.</text:span></text:p>
      <text:p text:style-name="P10"/>
      <text:p text:style-name="P6"><text:span text:style-name="T5">Mentionnez « sans objet » si une question ne s’applique pas à votre cas particulier (par exemple, un élément demandé uniquement pour une société alors que le demandeur est une ASBL).</text:span></text:p>
      <text:p text:style-name="P3"/>
      <text:p text:style-name="P6"><text:span text:style-name="T5">Mentionnez « néant » si vous n’avez pas de réponse à apporter à une question posée qui s’applique à votre cas.</text:span></text:p>
      <text:p text:style-name="P3"/>
      <text:p text:style-name="P8">5. Toutes les annexes doivent être jointes à la demande</text:p>
      <text:p text:style-name="P8"/>
      <text:p text:style-name="P3">Fournissez en annexe tous les documents demandés dans les encadrés.</text:p>
      <text:p text:style-name="P3"/>
      <text:p text:style-name="P6"><text:span text:style-name="T5">Toutes les annexes demandées doivent être numérotées au moyen de l’identifiant du point correspondant. Si une annexe est fournie en plusieurs pages, identifiez chaque page au moyen de l’identifiant du point correspondant, suivi d’un numéro de page.</text:span></text:p>
      <text:p text:style-name="P11"/>
      <text:p text:style-name="P6"><text:span text:style-name="T8">Par exemple, le point 1.M. demande une copie des statuts du demandeur. La première page des statuts sera numérotée 1.M.1, la seconde 1.M.2, et ainsi de suite.</text:span></text:p>
      <text:p text:style-name="P11"/>
      <text:p text:style-name="P6"><text:span text:style-name="T5">Toutes les demandes d’annexes doivent faire l’objet d’une réponse. Si vous n’avez pas de document à fournir pour une annexe, mentionnez soit «sans objet», soit «néant».</text:span></text:p>
      <text:p text:style-name="P3"/>
      <text:p text:style-name="P3">Ne regroupez pas plusieurs annexes sur une même page.</text:p>
      <text:p text:style-name="P3"/>
      <text:p text:style-name="P6"><text:span text:style-name="T5">Si vous le souhaitez, vous pouvez développer en annexe des compléments d’information à certains points du formulaire. Dans ce cas, indiquez dans le corps du formulaire, en regard de la question posée, que la réponse est fournie en annexe. De la même manière, identifiez la réponse figurant en annexe en la numérotant au moyen de l’identifiant de la question posé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2">Fiche n°1 : IDENTIFICATION DU DEMANDEUR</text:span></text:p>
      <text:p text:style-name="P8"/>
      <text:p text:style-name="P3">0.A. Dénomination du demandeur :</text:p>
      <text:p text:style-name="P3"/>
      <text:p text:style-name="P3">0.B. Dénomination du service :</text:p>
      <text:p text:style-name="P3"/>
      <text:p text:style-name="P3">0.C. Date de fourniture de l’information :</text:p>
      <text:p text:style-name="P3"/>
      <text:p text:style-name="P6"><text:span text:style-name="T9">L’art. 35 § 1er du décret du 27 février 2003 prévoit que, pour être autorisé en tant qu’éditeur de services, le demandeur doit répondre à diverses conditions en matière de statut juridique, de garanties de viabilité et d'emploi.</text:span></text:p>
      <text:p text:style-name="P12"/>
      <text:p text:style-name="P6"><text:span text:style-name="T9">L'article 55 vise des données d'identification de l'éditeur et des informations relatives aux conditions susvisées.</text:span></text:p>
      <text:p text:style-name="P13"><text:span text:style-name="T5">1.A.<text:tab/>Dénomination de la société ou de l’association sans but lucratif :</text:span></text:p>
      <text:p text:style-name="P14"/>
      <text:p text:style-name="P13"><text:span text:style-name="T5">1.B. <text:tab/>Forme juridique :</text:span></text:p>
      <text:p text:style-name="P14"/>
      <text:p text:style-name="P13"><text:span text:style-name="T5">1.C. <text:tab/>Nom et fonction du représentant légal :</text:span></text:p>
      <text:p text:style-name="P14"/>
      <text:p text:style-name="P13"><text:span text:style-name="T5">1.D. <text:tab/>Adresse du siège social :</text:span></text:p>
      <text:p text:style-name="P14"/>
      <text:p text:style-name="P13"><text:span text:style-name="T5">1.D.1. <text:tab/>Rue, n°:</text:span></text:p>
      <text:p text:style-name="P14"/>
      <text:p text:style-name="P13"><text:span text:style-name="T5">1.D.2. <text:tab/>Code postal, Ville :</text:span></text:p>
      <text:p text:style-name="P14"/>
      <text:p text:style-name="P13"><text:span text:style-name="T5">1.E. <text:tab/>Adresse du siège d’exploitation </text:span><text:span text:style-name="T8">(s’il diffère du siège social) :</text:span></text:p>
      <text:p text:style-name="P15"/>
      <text:p text:style-name="P13"><text:span text:style-name="T10">1.E.1. <text:tab/>Rue, n° :</text:span></text:p>
      <text:p text:style-name="P16"/>
      <text:p text:style-name="P13"><text:span text:style-name="T10">1.E.2. <text:tab/>Code postal, Ville :</text:span></text:p>
      <text:p text:style-name="P16"/>
      <text:p text:style-name="P13"><text:span text:style-name="T5">1.F. <text:tab/>Téléphone (fixe) :</text:span></text:p>
      <text:p text:style-name="P14"/>
      <text:p text:style-name="P13"><text:span text:style-name="T5">1.G. <text:tab/>Téléphone (portable) :</text:span></text:p>
      <text:p text:style-name="P14"/>
      <text:p text:style-name="P13"><text:span text:style-name="T5">1.H. <text:tab/>Fax :</text:span></text:p>
      <text:p text:style-name="P14"/>
      <text:p text:style-name="P13"><text:span text:style-name="T5">1.I. <text:tab/>Courriel :</text:span></text:p>
      <text:p text:style-name="P14"/>
      <text:p text:style-name="P13"><text:span text:style-name="T5">1.J. <text:tab/>Site internet :</text:span></text:p>
      <text:p text:style-name="P14"/>
      <text:p text:style-name="P13"><text:span text:style-name="T5">1.K. <text:tab/>Montant du capital de la société ou montant du patrimoine de l’ASBL :</text:span></text:p>
      <text:p text:style-name="P14"/>
      <text:p text:style-name="P13"><text:span text:style-name="T8">Par patrimoine de l’ASBL, on entend : pour les petites ASBL, l’état du patrimoine figurant en annexe des comptes annuels ; pour les grosses ASBL, le poste comptable n°10 « Fonds associatif ».</text:span></text:p>
      <text:p text:style-name="P15"/>
      <text:p text:style-name="P13"><text:span text:style-name="T5">1.L. <text:tab/>Catégorie du demandeur (réseau ou radio indépendante) :</text:span></text:p>
      <text:p text:style-name="P14"/>
      <text:p text:style-name="P15">Un même dossier de demande ne peut concerner à la fois un réseau et une radio indépendante</text:p>
      <text:p text:style-name="P11">.</text:p>
      <text:p text:style-name="P11">Veuillez joindre à la présente fiche les annexes suivantes :</text:p>
      <text:p text:style-name="P11"/>
      <text:p text:style-name="P17"><text:span text:style-name="T5">1.M. <text:tab/>Copie des statuts de la société ou de l’association sans but lucratif publiés au </text:span><text:span text:style-name="T8">Moniteur belge</text:span><text:span text:style-name="T5">.</text:span></text:p>
      <text:p text:style-name="P14"/>
      <text:p text:style-name="P17"><text:span text:style-name="T5">1.N. <text:tab/>Bilan et comptes du demandeur pour le dernier exercice disponible, tels que déposés à la Banque Nationale ou au Greffe du Tribunal de Commerce.</text:span></text:p>
      <text:p text:style-name="P14"/>
      <text:p text:style-name="P17"><text:span text:style-name="T5">1.O. <text:tab/>Plan financier établi sur trois ans. Le plan présente, pour les trois premières années de l’autorisation, les moyens disponibles répartis suivant leur origine, et les dépenses prévues réparties suivant leur affectation. Si le demandeur est candidat à un réseau (point 1.L.), il précise en outre la valeur attendue du chiffre d’affaire publicitaire tel que défini à l’article 161 du décret. </text:span><text:span text:style-name="T8">Un canevas non contraignant est proposé en fin de document.</text:span></text:p>
      <text:p text:style-name="P3"/>
      <text:p text:style-name="P18"><text:span text:style-name="T5">1.P.<text:tab/>Liste des administrateurs et dirigeants </text:span><text:span text:style-name="T8">(nom, prénom, domicile légal, expérience acquise dans le domaine de la radiodiffusion).</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Fiche n° 2 : NATURE ET DESCRIPTION DU SERVICE</text:span></text:p>
      <text:p text:style-name="P8"/>
      <text:p text:style-name="P19"><text:span text:style-name="T5">0.A. <text:tab/>Dénomination du demandeur :</text:span></text:p>
      <text:p text:style-name="P20"/>
      <text:p text:style-name="P19"><text:span text:style-name="T5">0.B. <text:tab/>Dénomination du service :</text:span></text:p>
      <text:p text:style-name="P20"/>
      <text:p text:style-name="P19"><text:span text:style-name="T5">0.C. <text:tab/>Date de fourniture de l’information :</text:span></text:p>
      <text:p text:style-name="P20"/>
      <text:p text:style-name="P6"><text:span text:style-name="T9">L’art. 55, §2, 4° et §3, 4° prévoit que la demande comporte un projet radiophonique établissant la manière dont la programmation sera établie.</text:span></text:p>
      <text:p text:style-name="P12"/>
      <text:p text:style-name="P21"><text:span text:style-name="T5">2.A. <text:tab/>Note d’intention décrivant dans les grandes lignes le service à mettre en oeuvre et les programmes (format d’antenne y compris le format musical, objectifs généraux de programmation, …) :</text:span></text:p>
      <text:p text:style-name="P20"/>
      <text:p text:style-name="P19"><text:span text:style-name="T5">2.B. <text:tab/>Durée de diffusion des programmes</text:span></text:p>
      <text:p text:style-name="P20"/>
      <text:p text:style-name="P19"><text:span text:style-name="T8">Par programme en direct, on entend un programme dont la diffusion nécessite une intervention humaine (réalisateur, DJ, animateur, journaliste, ...)</text:span></text:p>
      <text:p text:style-name="P22"/>
      <text:p text:style-name="P19"><text:span text:style-name="T8">Par programme en automatisé, on entend un programme dont la diffusion s’effectue sans intervention humaine (juke-box, rediffusion, voice-tracking, relais d’un signal extérieur, …)</text:span></text:p>
      <text:p text:style-name="P22"/>
      <text:p text:style-name="P13"><text:span text:style-name="T5">2.B.1.<text:tab/>Durée quotidienne des programmes en direct :</text:span></text:p>
      <text:p text:style-name="P23"/>
      <text:p text:style-name="P24"><text:span text:style-name="T5">2.B.2.<text:tab/><text:tab/>Durée quotidienne des programmes en automatisé :</text:span></text:p>
      <text:p text:style-name="P23"/>
      <text:p text:style-name="P13"><text:span text:style-name="T5">2.B.3.<text:tab/>Durée quotidienne totale des programmes </text:span><text:span text:style-name="T8">(2.B.1. + 2.B.2.) </text:span><text:span text:style-name="T5">:</text:span></text:p>
      <text:p text:style-name="P23"/>
      <text:p text:style-name="P24"><text:span text:style-name="T5">2.B.4.<text:tab/><text:tab/>Durée hebdomadaire des programmes en direct :</text:span></text:p>
      <text:p text:style-name="P23"/>
      <text:p text:style-name="P24"><text:span text:style-name="T5">2.B.5.<text:tab/><text:tab/>Durée hebdomadaire des programmes en automatisé :</text:span></text:p>
      <text:p text:style-name="P23"/>
      <text:p text:style-name="P24"><text:span text:style-name="T5">2.B.6. <text:tab/>Durée hebdomadaire totale des programmes </text:span><text:span text:style-name="T8">(2.B.4. + 2.B.5.) </text:span><text:span text:style-name="T5">:</text:span></text:p>
      <text:p text:style-name="P23"/>
      <text:p text:style-name="P24"><text:span text:style-name="T5">2.B.5. <text:tab/>Durée annuelle des programmes en direct :</text:span></text:p>
      <text:p text:style-name="P23"/>
      <text:p text:style-name="P24"><text:span text:style-name="T5">2.B.6. <text:tab/>Durée annuelle des programmes en automatisé :</text:span></text:p>
      <text:p text:style-name="P23"/>
      <text:p text:style-name="P24"><text:span text:style-name="T5">2.B.7. <text:tab/>Durée annuelle totale des programmes </text:span><text:span text:style-name="T8">(2.B.5. + 2.B.6.) </text:span><text:span text:style-name="T5">:</text:span></text:p>
      <text:p text:style-name="P23"/>
      <text:p text:style-name="P13"><text:span text:style-name="T5">2.C.<text:tab/>Contenu et structure de la programmation</text:span></text:p>
      <text:p text:style-name="P3"/>
      <text:p text:style-name="P17"><text:span text:style-name="T5">2.C.1.<text:tab/>Répartition en % par rapport à la durée annuelle des différents types de <text:s text:c="2"/>programmes composant le service </text:span><text:span text:style-name="T8">(à titre d’exemple : information, sport, musique, jeux, …) </text:span><text:span text:style-name="T5">et la part réservée à la diffusion de publicité :</text:span></text:p>
      <text:p text:style-name="P20"/>
      <text:p text:style-name="P17"><text:span text:style-name="T5">2.C.2. <text:tab/>Répartition en % par rapport à la durée annuelle des productions propres, achats de programmes, échanges des programmes, programmes en franchise <text:s/>:</text:span></text:p>
      <text:p text:style-name="P13"><text:span text:style-name="T5">2.D. <text:tab/>Description du/des public(s) cible(s) :</text:span></text:p>
      <text:p text:style-name="P14"/>
      <text:p text:style-name="P17"><text:span text:style-name="T5">2.E. <text:tab/>Description des principaux programmes </text:span><text:span text:style-name="T8">(pour chaque programme, fournir une brève description ainsi que sa durée et son horaire de programmation – jour, heure et fréquence de diffusion) </text:span><text:span text:style-name="T5">:</text:span></text:p>
      <text:p text:style-name="P15"/>
      <text:p text:style-name="P13"><text:span text:style-name="T5">2.F. <text:tab/>Procédure et structure décisionnelle relative à la programmation</text:span></text:p>
      <text:p text:style-name="P14"/>
      <text:p text:style-name="P17"><text:span text:style-name="T5">2.F.1. <text:tab/>Description des procédures d’élaboration de la programmation </text:span><text:span text:style-name="T8">(expliquer de quelle manière s’élaborent les choix de programmation – fréquence des réunions, critères d’élaboration de la grille des programmes, etc.) </text:span><text:span text:style-name="T5">:</text:span></text:p>
      <text:p text:style-name="P15"/>
      <text:p text:style-name="P17"><text:span text:style-name="T5">2.F.2. <text:tab/>Identification du lieu où s’effectuent les prises de décision relatives à la programmation </text:span><text:span text:style-name="T8">(préciser s’il s’agit du siège social, du siège d’exploitation, ou d’un autre lieu –</text:span><text:span text:style-name="T5"> </text:span><text:span text:style-name="T8">dans ce dernier cas, préciser l’adresse) </text:span><text:span text:style-name="T5">:</text:span></text:p>
      <text:p text:style-name="P14"/>
      <text:p text:style-name="P17"><text:span text:style-name="T5">2.F.3. <text:tab/>Identification des personnes ressources de l’éditeur de services participant à l’élaboration de la programmation </text:span><text:span text:style-name="T8">(pour chaque personne, préciser les nom, prénom et</text:span><text:span text:style-name="T5"> </text:span><text:span text:style-name="T8">fonction) </text:span><text:span text:style-name="T5">:</text:span></text:p>
      <text:p text:style-name="P14"/>
      <text:p text:style-name="P17"><text:span text:style-name="T5">2.G. <text:tab/>Mode de financement du service </text:span><text:span text:style-name="T8">(publicité, produits dérivés, …) </text:span><text:span text:style-name="T5">en % du chiffre d’affaires :</text:span></text:p>
      <text:p text:style-name="P14"/>
      <text:p text:style-name="P17"><text:span text:style-name="T5">2.G.1. <text:tab/>Présentation de garanties en matière d’accès aux crédits éventuellement nécessaires au lancement du projet :</text:span></text:p>
      <text:p text:style-name="P20"/>
      <text:p text:style-name="P17"><text:span text:style-name="T5">2.H. <text:tab/>Dans le cas où la présente demande concerne un réseau </text:span><text:span text:style-name="T8">(point 1.L)</text:span><text:span text:style-name="T5">, liste des exploitants ou candidats exploitants :</text:span></text:p>
      <text:p text:style-name="P3"/>
      <text:p text:style-name="P6"><text:span text:style-name="T8">Par exploitant, on entend le tiers qui prend en charge une partie du réseau du point de vue technique ou commercial. Veuillez remplir les points 2.H.1. à 2.H.4. ci-dessous pour chaque exploitant ou candidat exploitant :</text:span></text:p>
      <text:p text:style-name="P11"/>
      <text:p text:style-name="P13"><text:span text:style-name="T5">2.H.1. <text:tab/>Dénomination et forme juridique :</text:span></text:p>
      <text:p text:style-name="P14"/>
      <text:p text:style-name="P13"><text:span text:style-name="T5">2.H.2. <text:tab/>Adresse du siège social</text:span></text:p>
      <text:p text:style-name="P14"/>
      <text:p text:style-name="P13"><text:span text:style-name="T5">2.H.2.1.</text:span><text:span text:style-name="T10">Rue, n° :</text:span></text:p>
      <text:p text:style-name="P16"/>
      <text:p text:style-name="P16">2.H.2.2.Code postal, Ville :</text:p>
      <text:p text:style-name="P16"/>
      <text:p text:style-name="P13"><text:span text:style-name="T10">2.H.3. <text:tab/></text:span><text:span text:style-name="T5">Adresse du siège d’exploitation (s’il diffère du siège social)</text:span></text:p>
      <text:p text:style-name="P14"/>
      <text:p text:style-name="P16">2.H.3.1. Rue, n° :</text:p>
      <text:p text:style-name="P16"/>
      <text:p text:style-name="P16">2.H.3.2. Code postal, Ville :</text:p>
      <text:p text:style-name="P16"/>
      <text:p text:style-name="P13"><text:span text:style-name="T5">2.H.4. <text:tab/>Activités :</text:span></text:p>
      <text:p text:style-name="P14"/>
      <text:p text:style-name="P14"/>
      <text:p text:style-name="P14"/>
      <text:p text:style-name="P15">Veuillez joindre à la présente fiche les annexes suivantes :</text:p>
      <text:p text:style-name="P15"/>
      <text:p text:style-name="P13"><text:span text:style-name="T5">2.I. <text:tab/>Grille hebdomadaire des programmes.</text:span></text:p>
      <text:p text:style-name="P17"><text:span text:style-name="T5">2.J. <text:tab/>Plan d’emploi (notamment nombre de postes, statut du personnel, masse salariale, expérience dans le domaine de la radiodiffusion) concernant le personnel administratif, artistique, technique et commercial. Le plan d’emploi intègre également les postes non rémunérés. </text:span><text:span text:style-name="T8">Un canevas non contraignant est proposé en fin de document.</text:span></text:p>
      <text:p text:style-name="P14"/>
      <text:p text:style-name="P17"><text:span text:style-name="T5">2.K. <text:tab/>Liste des tâches affectées à la production propre. </text:span><text:span text:style-name="T8">Un canevas non contraignant est proposé en fin de document.</text:span></text:p>
      <text:p text:style-name="P15"/>
      <text:p text:style-name="P17"><text:span text:style-name="T5">2.L. <text:tab/>Preuve de la mise en oeuvre des procédures destinées à respecter la législation sur le droit d’auteur et les droits voisins </text:span><text:span text:style-name="T8">(attestation des sociétés de gestion collective des droits d’auteur</text:span><text:span text:style-name="T5"> </text:span><text:span text:style-name="T8">– SABAM- et droits voisins – « La Rémunération Equitable » - que le demandeur satisfait à ses</text:span><text:span text:style-name="T5"> </text:span><text:span text:style-name="T8">obligations au moment de la demande, ou que des procédures sont en cours pour garantir le respect des</text:span><text:span text:style-name="T5"> </text:span><text:span text:style-name="T8">obligations une fois l’autorisation accordée)</text:span><text:span text:style-name="T5">.</text:span></text:p>
      <text:p text:style-name="P14"/>
      <text:p text:style-name="P17"><text:span text:style-name="T5">2.M. <text:tab/>Pour les réseaux, copie des contrats d’exploitation ou projets de contrats d’exploitation conclus ou à conclure avec les exploitants ou candidats exploitants mentionnés au point 2.H.</text:span></text:p>
      <text:p text:style-name="P3"/>
      <text:p text:style-name="P11">Adresses utiles :</text:p>
      <text:p text:style-name="P11"/>
      <text:p text:style-name="P3">Droits d’auteur : Droits voisins :</text:p>
      <text:p text:style-name="P3"/>
      <text:p text:style-name="P3">SABAM SCRL</text:p>
      <text:p text:style-name="P3">Rue d’Arlon 75-77</text:p>
      <text:p text:style-name="P3">1040 Bruxelles</text:p>
      <text:p text:style-name="P3">Tel: +32.2.286.82.11</text:p>
      <text:p text:style-name="P3">Fax: +32.2.230.05.89</text:p>
      <text:p text:style-name="P3">E-mail : info@sabam.be</text:p>
      <text:p text:style-name="P6"><text:span text:style-name="T5">Site internet </text:span><text:a xlink:type="simple" xlink:href="http://www.sabam.be/"><text:span text:style-name="T11">www.sabam.be</text:span></text:a></text:p>
      <text:p text:style-name="P3"/>
      <text:p text:style-name="P3">SIMIM SCRL (producteurs)</text:p>
      <text:p text:style-name="P3">Place de l’Alma 3 Bte 5</text:p>
      <text:p text:style-name="P3">1200 Bruxelles</text:p>
      <text:p text:style-name="P3">Tél.: 02/775 82 10</text:p>
      <text:p text:style-name="P25">Fax: 02/775 82 11</text:p>
      <text:p text:style-name="P25">E-mail: simim@simim.be</text:p>
      <text:p text:style-name="P6"><text:span text:style-name="T5">Site internet: </text:span><text:a xlink:type="simple" xlink:href="http://www.simim.be/"><text:span text:style-name="T11">www.simim.be</text:span></text:a></text:p>
      <text:p text:style-name="P3"/>
      <text:p text:style-name="P6"><text:span text:style-name="T5">URADEX SCRL (artistes-interprètes)</text:span></text:p>
      <text:p text:style-name="P3">Boulevard Belgica 14</text:p>
      <text:p text:style-name="P3">1080 Bruxelles</text:p>
      <text:p text:style-name="P3">Tél.: 02/421 53 40</text:p>
      <text:p text:style-name="P3">Fax: 02/426 58 53</text:p>
      <text:p text:style-name="P25">E-mail: uradex@uradex.be</text:p>
      <text:p text:style-name="P6"><text:span text:style-name="T5">Site internet: </text:span><text:a xlink:type="simple" xlink:href="http://www.uradex.be/"><text:span text:style-name="T11">www.uradex.be</text:span></text:a></text:p>
      <text:p text:style-name="P3"/>
      <text:p text:style-name="P3"/>
      <text:p text:style-name="P3"/>
      <text:p text:style-name="P6"><text:span text:style-name="T2">Fiche n° 2a : MODALITES ADDITIONNELLES PROPRES AUX RADIOS EN RESEAU</text:span></text:p>
      <text:p text:style-name="P8"/>
      <text:p text:style-name="P13"><text:span text:style-name="T5">0.A.<text:tab/>Dénomination du demandeur :</text:span></text:p>
      <text:p text:style-name="P14"/>
      <text:p text:style-name="P13"><text:span text:style-name="T5">0.B. <text:tab/>Dénomination du service :</text:span></text:p>
      <text:p text:style-name="P14"/>
      <text:p text:style-name="P13"><text:span text:style-name="T5">0.C. <text:tab/>Date de fourniture de l’information :</text:span></text:p>
      <text:p text:style-name="P3"/>
      <text:p text:style-name="P6"><text:span text:style-name="T9">Cette fiche ne doit être remplie que dans le cas où la présente demande concerne un réseau (point 1.L)</text:span></text:p>
      <text:p text:style-name="P12"/>
      <text:p text:style-name="P17"><text:span text:style-name="T5">2a.A. <text:tab/>Note décrivant la manière dont le demandeur entend contribuer à la diversité culturelle par la pluralité des contenus, par les publics ciblés et par son organisation, notamment en précisant le volume </text:span><text:span text:style-name="T8">(en durée quotidienne, hebdomadaire et annuelle) </text:span><text:span text:style-name="T5">et la nature des éventuels décrochages locaux prévus :</text:span></text:p>
      <text:p text:style-name="P3"/>
      <text:p text:style-name="P17"><text:span text:style-name="T5">2a.B. <text:tab/>Note décrivant les capacités d’innovation qu’entend mettre en oeuvre le demandeur dans le domaine des nouveaux médias :</text:span></text:p>
      <text:p text:style-name="P3"/>
      <text:p text:style-name="P17"><text:span text:style-name="T5">2a.C. <text:tab/>Dans le cas où la présente demande concerne un réseau dont la zone de service est communautaire ou urbaine, description des synergies envisagées avec d’autres médias ainsi que, le cas échéant, description de la nature des liens déjà entretenus avec les opérateurs de ces médias</text:span></text:p>
      <text:p text:style-name="P3"/>
      <text:p text:style-name="P11">Veuillez remplir les points 2a.C.1 à 2a.C.4 ci-dessous pour chaque média</text:p>
      <text:p text:style-name="P15"/>
      <text:p text:style-name="P13"><text:span text:style-name="T5">2a.C.1 <text:tab/>Nom du média :</text:span></text:p>
      <text:p text:style-name="P14"/>
      <text:p text:style-name="P13"><text:span text:style-name="T5">2a.C.2 Activité du média </text:span><text:span text:style-name="T8">(presse quotidienne, magazine, télévision, Internet, etc.) </text:span><text:span text:style-name="T5">:</text:span></text:p>
      <text:p text:style-name="P14"/>
      <text:p text:style-name="P13"><text:span text:style-name="T5">2a.C.3<text:tab/>Synergie envisagée :</text:span></text:p>
      <text:p text:style-name="P14"/>
      <text:p text:style-name="P13"><text:span text:style-name="T5">2a.C.4<text:tab/>Le cas échéant, nature des liens déjà entretenus :</text:span></text:p>
      <text:p text:style-name="P14"/>
      <text:p text:style-name="P17"><text:span text:style-name="T5">2a.D.<text:tab/>Dans le cas où la présente demande concerne un réseau dont la zone de service est urbaine, description de l’intérêt du projet radiophonique en termes de diversité des formats pour les villes concernées :</text:span></text:p>
      <text:p text:style-name="P3"/>
      <text:p text:style-name="P17"><text:span text:style-name="T5">2a.E.<text:tab/>Dans le cas où la présente demande concerne un réseau dont la zone de service est provinciale</text:span></text:p>
      <text:p text:style-name="P14"/>
      <text:p text:style-name="P13"><text:span text:style-name="T5">2a. E.1.<text:tab/>Description du projet radiophonique quant à la mise en valeur des savoir</text:span></text:p>
      <text:p text:style-name="P13"><text:span text:style-name="T5"><text:tab/>locaux et à la reconnaissance réciproque des personnes et des groupes :</text:span></text:p>
      <text:p text:style-name="P14"/>
      <text:p text:style-name="P17"><text:span text:style-name="T5">2a.E.2.<text:tab/>Description des projets de partenariats et synergies provinciaux et locaux:</text:span></text:p>
      <text:p text:style-name="P14"/>
      <text:p text:style-name="P17"><text:span text:style-name="T5">2a.F.<text:tab/>S’il échet, description des projets du demandeur en matière de numérisation :</text:span></text:p>
      <text:p text:style-name="P14"/>
      <text:p text:style-name="P13"><text:span text:style-name="T2">Fiche n° 2b : MODALITES ADDITIONNELLES PROPRES AUX RADIOS INDEPENDANTES</text:span></text:p>
      <text:p text:style-name="P26"/>
      <text:p text:style-name="P13"><text:span text:style-name="T5">0.A.<text:tab/>Dénomination du demandeur :</text:span></text:p>
      <text:p text:style-name="P14"/>
      <text:p text:style-name="P13"><text:span text:style-name="T5">0.B. <text:tab/>Dénomination du service :</text:span></text:p>
      <text:p text:style-name="P14"/>
      <text:p text:style-name="P13"><text:span text:style-name="T5">0.C. <text:tab/>Date de fourniture de l’information :</text:span></text:p>
      <text:p text:style-name="P14"/>
      <text:p text:style-name="P13"><text:span text:style-name="T9">Cette fiche ne doit être remplie que dans le cas où la présente demande concerne une radio indépendante (point 1.L) associative d’expression et à vocation culturelle ou d’éducation permanente.</text:span></text:p>
      <text:p text:style-name="P27"/>
      <text:p text:style-name="P13"><text:span text:style-name="T5">2b.A.<text:tab/>Description des synergies envisagées avec des opérateurs culturels</text:span></text:p>
      <text:p text:style-name="P14"/>
      <text:p text:style-name="P15">Veuillez remplir les points 2b.A.1 à 2b.A.3 ci-dessous pour chaque opérateur culturel</text:p>
      <text:p text:style-name="P15"/>
      <text:p text:style-name="P13"><text:span text:style-name="T5">2b.A.1.<text:tab/>Nom de l’opérateur culturel :</text:span></text:p>
      <text:p text:style-name="P14"/>
      <text:p text:style-name="P14">2b.A.2. Activité de l’opérateur culturel :</text:p>
      <text:p text:style-name="P14"/>
      <text:p text:style-name="P14">2b.A.3. Synergie envisagée :</text:p>
      <text:p text:style-name="P14"/>
      <text:p text:style-name="P17"><text:span text:style-name="T5">2b.B. <text:tab/>Description du projet culturel et de l’intérêt de la demande pour la défense de la diversité culturelle et pour l’accessibilité pour tous à l’information culturelle ou éducative au sein de la zone de service concernée :</text:span></text:p>
      <text:p text:style-name="P14"/>
      <text:p text:style-name="P14"/>
      <text:p text:style-name="P13"><text:span text:style-name="T2">Fiche n° 3 : TRANSPARENCE ET SAUVEGARDE DU PLURALISME</text:span></text:p>
      <text:p text:style-name="P26"/>
      <text:p text:style-name="P13"><text:span text:style-name="T5">0.A.<text:tab/>Dénomination du demandeur :</text:span></text:p>
      <text:p text:style-name="P14"/>
      <text:p text:style-name="P13"><text:span text:style-name="T5">0.B. <text:tab/>Dénomination du service :</text:span></text:p>
      <text:p text:style-name="P14"/>
      <text:p text:style-name="P13"><text:span text:style-name="T5">0.C. <text:tab/>Date de fourniture de l’information :</text:span></text:p>
      <text:p text:style-name="P14"/>
      <text:p text:style-name="P12"/>
      <text:p text:style-name="P12"/>
      <text:p text:style-name="P6"><text:span text:style-name="T9">L’article 6 § 2 et 3 du décret prévoit, afin d’assurer la transparence de leurs structures de propriété et de contrôle ainsi que leur degré d’indépendance, que les éditeurs de services communiquent les informations sur leurs actionnaires, sur les intérêts détenus par ceux-ci dans le secteur de la radiodiffusion ou des médias ainsi que sur les sociétés pouvant intervenir de manière significative dans la mise en oeuvre de leurs programmes.</text:span></text:p>
      <text:p text:style-name="P12"/>
      <text:p text:style-name="P12">L’art. 35 §1er 7° détermine les critères d’indépendance des éditeurs.</text:p>
      <text:p text:style-name="P6"><text:span text:style-name="T9">Si le demandeur est une association sans but lucratif, seuls les points marqués d’un signe (</text:span><text:span text:style-name="T12">_</text:span><text:span text:style-name="T9">) doivent être complétés.</text:span></text:p>
      <text:p text:style-name="P12"/>
      <text:p text:style-name="P13"><text:span text:style-name="T5">3.A.<text:tab/>Identification de l’actionnariat du demandeur</text:span></text:p>
      <text:p text:style-name="P14"/>
      <text:p text:style-name="P17"><text:span text:style-name="T5">3.A.1.<text:tab/>Montant du capital de la société ou montant du patrimoine de l’association sans but lucratif </text:span><text:span text:style-name="T8">(tel que mentionné au point 1.K.) </text:span><text:span text:style-name="T5">:</text:span></text:p>
      <text:p text:style-name="P14"/>
      <text:p text:style-name="P13"><text:span text:style-name="T5">3.A.2.<text:tab/>Structure du capital / répartition entre actionnaires</text:span></text:p>
      <text:p text:style-name="P14"/>
      <text:p text:style-name="P15">Veuillez remplir les points 3.A.2.1 à 3.A.2.3 ci-dessous pour chaque actionnaire</text:p>
      <text:p text:style-name="P15"/>
      <text:p text:style-name="P14">3.A.2.1. Dénomination et statut :</text:p>
      <text:p text:style-name="P14"/>
      <text:p text:style-name="P14">3.A.2.2. Part et montant du capital détenu :</text:p>
      <text:p text:style-name="P14"/>
      <text:p text:style-name="P14">3.A.2.3. Droits de vote (attachés aux actions) :</text:p>
      <text:p text:style-name="P14"/>
      <text:p text:style-name="P17"><text:span text:style-name="T5">3.A.3.<text:tab/>Identification de la ou des entreprises qui, le cas échéant, établissent et publient des comptes consolidés dans lesquels les comptes annuels du demandeur sont intégrés par consolidation globale ou partielle</text:span></text:p>
      <text:p text:style-name="P14"/>
      <text:p text:style-name="P14">3.A.3.1. Dénomination et statut :</text:p>
      <text:p text:style-name="P14"/>
      <text:p text:style-name="P14">3.A.3.2. Adresse du siège social</text:p>
      <text:p text:style-name="P14"/>
      <text:p text:style-name="P14">3.A.3.2.1. Rue, n° :</text:p>
      <text:p text:style-name="P14"/>
      <text:p text:style-name="P14">3.A.3.2.2. Code postal, Ville, Pays :</text:p>
      <text:p text:style-name="P14"/>
      <text:p text:style-name="P13"><text:span text:style-name="T5">3.A.4. <text:tab/>La société fait-elle partie d’un groupe d’entreprises ? Si oui, lequel ?</text:span></text:p>
      <text:p text:style-name="P14"/>
      <text:p text:style-name="P14">3.A.4.1.Dénomination et statut de la société mère :</text:p>
      <text:p text:style-name="P14"/>
      <text:p text:style-name="P14">3.A.4.2.Adresse du siège social de la société mère</text:p>
      <text:p text:style-name="P14"/>
      <text:p text:style-name="P14">3.A.4.2.1. Rue, n° :</text:p>
      <text:p text:style-name="P14"/>
      <text:p text:style-name="P14">3.A.4.2.2. Code postal, Ville, Pays :</text:p>
      <text:p text:style-name="P14"/>
      <text:p text:style-name="P13"><text:span text:style-name="T5">3.B. <text:tab/>Activités du demandeur</text:span></text:p>
      <text:p text:style-name="P3"/>
      <text:p text:style-name="P12">Veuillez détailler les activités exercées directement par la personne morale éditant le service.</text:p>
      <text:p text:style-name="P12"/>
      <text:p text:style-name="P6"><text:span text:style-name="T9">Pour l’identification de la fonction, référez-vous aux catégories du décret (éditeur, distributeur de services, opérateur de réseaux) et ses sous-catégories.</text:span></text:p>
      <text:p text:style-name="P12"/>
      <text:p text:style-name="P12"/>
      <text:p text:style-name="P12"/>
      <text:p text:style-name="P6"><text:span text:style-name="T9">Pour les activités dans le domaine de la radiodiffusion, veuillez énumérer tout type de service adressé au public en général ou à une partie de celui-ci et n’ayant aucun caractère de confidentialité, même sur demande individuelle, quelle que soit la technique de diffusion utilisée.</text:span></text:p>
      <text:p text:style-name="P12"/>
      <text:p text:style-name="P6"><text:span text:style-name="T9">Pour les activités dans d’autres secteurs des médias, veuillez énumérer tous les types de médias (presse, affichage, …) ainsi que les sociétés de service à destination des médias (régie publicitaire, société de production ou de distribution de programmes, maison de disques,</text:span></text:p>
      <text:p text:style-name="P12">agence de presse, …).</text:p>
      <text:p text:style-name="P12"/>
      <text:p text:style-name="P13"><text:span text:style-name="T5">3.B.1.<text:tab/>Objet social figurant dans les statuts du demandeur :</text:span></text:p>
      <text:p text:style-name="P14"/>
      <text:p text:style-name="P13"><text:span text:style-name="T5">3.B.2.<text:tab/>Autres activités propres du demandeur</text:span></text:p>
      <text:p text:style-name="P14"/>
      <text:p text:style-name="P17"><text:span text:style-name="T5">3.B.2.1. Dans le domaine de la radiodiffusion : </text:span><text:span text:style-name="T8">énumérer par ordre d’importance du chiffre d’affaires, chaque activité opérée (fonction concernée et identification du service édité/des services distribués/des réseaux opérés) </text:span><text:span text:style-name="T5">:</text:span></text:p>
      <text:p text:style-name="P15"/>
      <text:p text:style-name="P17"><text:span text:style-name="T5">3.B.2.2. Dans d’autres secteurs des médias : </text:span><text:span text:style-name="T8">énumérer par ordre d’importance du chiffre d’affaires, chaque activité opérée (secteur concerné et dénomination) </text:span><text:span text:style-name="T5">:</text:span></text:p>
      <text:p text:style-name="P15"/>
      <text:p text:style-name="P13"><text:span text:style-name="T5">3.C.<text:tab/>Intérêts détenus par le demandeur</text:span></text:p>
      <text:p text:style-name="P3"/>
      <text:p text:style-name="P6"><text:span text:style-name="T9">Veuillez énumérer, par ordre d’intensité du contrôle, les sociétés dans lesquelles la personne morale éditeur de service détient une participation.</text:span></text:p>
      <text:p text:style-name="P12"/>
      <text:p text:style-name="P6"><text:span text:style-name="T9">Pour l’identification de la fonction, référez-vous aux catégories du décret (éditeur, distributeur de services, opérateur de réseaux) et ses sous-catégories.</text:span></text:p>
      <text:p text:style-name="P12"/>
      <text:p text:style-name="P6"><text:span text:style-name="T9">Pour les activités dans le domaine de la radiodiffusion, veuillez énumérer tout type de service adressé au public en général ou à une partie de celui-ci et n’ayant aucun caractère de confidentialité, même sur demande individuelle, quel que soit la technique de diffusion</text:span></text:p>
      <text:p text:style-name="P12">utilisée.</text:p>
      <text:p text:style-name="P12"/>
      <text:p text:style-name="P6"><text:span text:style-name="T9">Pour les activités dans d’autres secteurs des médias, veuillez énumérer tous les types de médias (presse, affichage, …) ainsi que les sociétés de service à destination des médias (régie publicitaire, société de production ou de distribution de programmes, maison de disques,</text:span></text:p>
      <text:p text:style-name="P12">agence de presse,…).</text:p>
      <text:p text:style-name="P12"/>
      <text:p text:style-name="P13"><text:span text:style-name="T5">3.C.1.<text:tab/>Dans le domaine de la radiodiffusion</text:span></text:p>
      <text:p text:style-name="P14"/>
      <text:p text:style-name="P13"><text:span text:style-name="T8">Veuillez remplir les points 3.C.1.1 à 3.C.1.6 ci-dessous pour chacune des filiales, sociétés affiliées ou intérêts détenus</text:span></text:p>
      <text:p text:style-name="P15"/>
      <text:p text:style-name="P14">3.C.1.1. Dénomination et forme juridique :</text:p>
      <text:p text:style-name="P14">3.C.1.2. Adresse du siège social</text:p>
      <text:p text:style-name="P14"/>
      <text:p text:style-name="P14">3.C.1.2.1. Rue, n° :</text:p>
      <text:p text:style-name="P14"/>
      <text:p text:style-name="P14">3.C.1.2.2. Code postal, Ville :</text:p>
      <text:p text:style-name="P14"/>
      <text:p text:style-name="P13"><text:span text:style-name="T5">3.C.1.3.<text:tab/>Adresse du siège d’exploitation (s’il diffère du siège social)</text:span></text:p>
      <text:p text:style-name="P14"/>
      <text:p text:style-name="P14">3.C.1.3.1. Rue, n° :</text:p>
      <text:p text:style-name="P14"/>
      <text:p text:style-name="P14">3.C.1.3.2. Code postal, Ville :</text:p>
      <text:p text:style-name="P14"/>
      <text:p text:style-name="P13"><text:span text:style-name="T5">3.C.1.4.<text:tab/>Activités :</text:span></text:p>
      <text:p text:style-name="P14"/>
      <text:p text:style-name="P14">3.C.1.5. Montant du capital de la filiale et part détenue par l’éditeur :</text:p>
      <text:p text:style-name="P14"/>
      <text:p text:style-name="P14">3.C.1.6. Droits de vote (attachés aux actions) :</text:p>
      <text:p text:style-name="P14"/>
      <text:p text:style-name="P13"><text:span text:style-name="T5">3.C.2. <text:tab/>Dans d’autres secteurs des médias</text:span></text:p>
      <text:p text:style-name="P14"/>
      <text:p text:style-name="P13"><text:span text:style-name="T8">Veuillez remplir les points 3.C.2.1 à 3.C.2.6 ci-dessous pour chacune des filiales, sociétés affiliées ou intérêts détenus</text:span></text:p>
      <text:p text:style-name="P15"/>
      <text:p text:style-name="P14">3.C.2.1. Dénomination et forme juridique :</text:p>
      <text:p text:style-name="P14"/>
      <text:p text:style-name="P14">3.C.2.2. Adresse du siège social</text:p>
      <text:p text:style-name="P14"/>
      <text:p text:style-name="P14">3.C.2.2.1. Rue, n° :</text:p>
      <text:p text:style-name="P14"/>
      <text:p text:style-name="P14">3.C.2.2.2. Code postal, Ville :</text:p>
      <text:p text:style-name="P14"/>
      <text:p text:style-name="P13"><text:span text:style-name="T5">3.C.2.3.<text:tab/>Adresse du siège d’exploitation </text:span><text:span text:style-name="T8">(s’il diffère du siège social)</text:span></text:p>
      <text:p text:style-name="P15"/>
      <text:p text:style-name="P14">3.C.2.3.1. Rue, n° :</text:p>
      <text:p text:style-name="P14"/>
      <text:p text:style-name="P14">3.C.2.3.2. Code postal, Ville :</text:p>
      <text:p text:style-name="P14"/>
      <text:p text:style-name="P14">3.C.2.4. Activités :</text:p>
      <text:p text:style-name="P14"/>
      <text:p text:style-name="P14">3.C.2.5. Montant du capital de la filiale et part détenue par l’éditeur en % :</text:p>
      <text:p text:style-name="P14"/>
      <text:p text:style-name="P14">3.C.2.6. Droits de vote en % (attachés aux actions) :</text:p>
      <text:p text:style-name="P14"/>
      <text:p text:style-name="P17"><text:span text:style-name="T5">3.D. <text:tab/>Actionnariat, activités exercées et intérêts détenus par les actionnaires (sociétés) ou par les membres, administrateurs et dirigeants (ASBL)</text:span></text:p>
      <text:p text:style-name="P3"/>
      <text:p text:style-name="P6"><text:span text:style-name="T9">Veuillez énumérer, par ordre d’importance du chiffre d’affaires les activités de vos actionnaires, et par ordre d’intensité du contrôle, les personnes morales dans lesquelles vos actionnaires détiennent une participation.</text:span></text:p>
      <text:p text:style-name="P12"/>
      <text:p text:style-name="P6"><text:span text:style-name="T9">Les ASBL remplissent le même descriptif pour les membres, administrateurs et dirigeants de l’ASBL.</text:span></text:p>
      <text:p text:style-name="P12"/>
      <text:p text:style-name="P6"><text:span text:style-name="T9">Pour l’identification de la fonction, référez-vous aux catégories du décret (éditeur, distributeur de services, opérateur de réseaux) et ses sous-catégories.</text:span></text:p>
      <text:p text:style-name="P6"><text:span text:style-name="T9">Pour les activités dans le domaine de la radiodiffusion, veuillez énumérer tout type de service adressé au public en général ou à une partie de celui-ci et n’ayant aucun caractère de confidentialité, même sur demande individuelle, quel que soit la technique de diffusion utilisée.</text:span></text:p>
      <text:p text:style-name="P12"/>
      <text:p text:style-name="P6"><text:span text:style-name="T9">Pour les activités dans d’autres secteurs des médias, veuillez énumérer tous les types de médias (presse, affichage, …) ainsi que les sociétés de service à destination des médias (régie publicitaire, société de production ou de distribution de programmes, maison de disques, agence de presse,…).</text:span></text:p>
      <text:p text:style-name="P12"/>
      <text:p text:style-name="P6"><text:span text:style-name="T8">Veuillez remplir les points 3.D.1 à 3.D.10 ci-dessous pour chacun des actionnaires (sociétés) ou chacun des membres, administrateurs ou dirigeants (ASBL) :</text:span></text:p>
      <text:p text:style-name="P11"/>
      <text:p text:style-name="P17"><text:span text:style-name="T5">3.D.1.<text:tab/>Nom </text:span><text:span text:style-name="T8">(s’il s’agit d’une personne physique) </text:span><text:span text:style-name="T5">ou dénomination </text:span><text:span text:style-name="T8">(s’il s’agit d’une personne morale) </text:span><text:span text:style-name="T5">:</text:span></text:p>
      <text:p text:style-name="P15"/>
      <text:p text:style-name="P13"><text:span text:style-name="T5">3.D.2.<text:tab/>Objet social figurant aux statuts </text:span><text:span text:style-name="T8">(s’il s’agit d’une personne morale) </text:span><text:span text:style-name="T5">:</text:span></text:p>
      <text:p text:style-name="P14"/>
      <text:p text:style-name="P17"><text:span text:style-name="T5">3.D.3.<text:tab/>Nom et fonction du représentant légal <text:s/></text:span><text:span text:style-name="T8">(s’il s’agit d’une personne morale)</text:span><text:span text:style-name="T5">:</text:span></text:p>
      <text:p text:style-name="P14"/>
      <text:p text:style-name="P17"><text:span text:style-name="T5">3.D.4.<text:tab/>Adresse du domicile légal </text:span><text:span text:style-name="T8">(s’il s’agit d’une personne physique) </text:span><text:span text:style-name="T5">ou du siège social </text:span><text:span text:style-name="T8">(s’il s’agit d’une personne morale)</text:span></text:p>
      <text:p text:style-name="P14"/>
      <text:p text:style-name="P14">3.D.4.1. Rue, n°:</text:p>
      <text:p text:style-name="P14"/>
      <text:p text:style-name="P14">3.D.4.2. Code postal, Ville :</text:p>
      <text:p text:style-name="P14"/>
      <text:p text:style-name="P17"><text:span text:style-name="T5">3.D.5.<text:tab/>Adresse du siège d’exploitation </text:span><text:span text:style-name="T8">(s’il s’agit d’une personne morale et s’il diffère du siège social)</text:span></text:p>
      <text:p text:style-name="P15"/>
      <text:p text:style-name="P14">3.D.5.1.Rue, n°:</text:p>
      <text:p text:style-name="P14"/>
      <text:p text:style-name="P14">3.D.5.2. Code postal, Ville :</text:p>
      <text:p text:style-name="P14"/>
      <text:p text:style-name="P17"><text:span text:style-name="T5">3.D.6.<text:tab/>Actionnaires de l’actionnaire ou du membre, administrateur ou dirigeant </text:span><text:span text:style-name="T8">(si ce dernier est une personne morale constituée en société commerciale)</text:span></text:p>
      <text:p text:style-name="P11"/>
      <text:p text:style-name="P6"><text:span text:style-name="T8">Veuillez remplir les points 3.D.6.1 à 3.D.6.4 ci-dessous pour chacun des actionnaires de l’actionnaire, ou chacun des actionnaires du membre, administrateur ou dirigeant</text:span></text:p>
      <text:p text:style-name="P11"/>
      <text:p text:style-name="P3">3.D.6.1. Dénomination et forme juridique :</text:p>
      <text:p text:style-name="P28"><text:span text:style-name="T5">3.D.6.2. <text:tab/>Adresse du siège social :</text:span></text:p>
      <text:p text:style-name="P3"/>
      <text:p text:style-name="P3">3.D.6.2.1. Rue, n°:</text:p>
      <text:p text:style-name="P3"/>
      <text:p text:style-name="P3">3.D.6.2.2. Code postal, Ville :</text:p>
      <text:p text:style-name="P3"/>
      <text:p text:style-name="P28"><text:span text:style-name="T5">3.D.6.3. <text:tab/>Part du capital de l’actionnaire détenu en % :</text:span></text:p>
      <text:p text:style-name="P29"/>
      <text:p text:style-name="P28"><text:span text:style-name="T5">3.D.6.4. <text:tab/>Droits de vote en % (attachés aux actions) :</text:span></text:p>
      <text:p text:style-name="P3"/>
      <text:p text:style-name="P17"><text:span text:style-name="T5">3.D.7.<text:tab/>Activité dans le domaine de la radiodiffusion : </text:span><text:span text:style-name="T8">énumérer par ordre d’importance du chiffre d’affaires, chaque activité opérée (fonction concernée et identification du service édité/des services distribués/des réseaux opérés) </text:span><text:span text:style-name="T5">:</text:span></text:p>
      <text:p text:style-name="P11"/>
      <text:p text:style-name="P17"><text:span text:style-name="T5">3.D.8.<text:tab/>Activités dans d’autres secteurs des médias : </text:span><text:span text:style-name="T8">énumérer par ordre d’importance du chiffre d’affaires, chaque activité opérée (secteur concerné et dénomination) </text:span><text:span text:style-name="T5">:</text:span></text:p>
      <text:p text:style-name="P11"/>
      <text:p text:style-name="P13"><text:span text:style-name="T5">3.D.9. <text:tab/>Intérêts détenus dans le domaine de la radiodiffusion</text:span></text:p>
      <text:p text:style-name="P3"/>
      <text:p text:style-name="P6"><text:span text:style-name="T8">Veuillez remplir les points 3.D.9.1 à 3.D.9.6 ci-dessous pour chacune des filiales, sociétés affiliées ou intérêts détenus</text:span></text:p>
      <text:p text:style-name="P11"/>
      <text:p text:style-name="P3">3.D.9.1. Dénomination et forme juridique :</text:p>
      <text:p text:style-name="P3"/>
      <text:p text:style-name="P3">3.D.9.2. Adresse du siège social</text:p>
      <text:p text:style-name="P3"/>
      <text:p text:style-name="P3">3.D.9.2.1. Rue, n° :</text:p>
      <text:p text:style-name="P3"/>
      <text:p text:style-name="P3">3.D.9.2.2. Code postal, Ville :</text:p>
      <text:p text:style-name="P3"/>
      <text:p text:style-name="P13"><text:span text:style-name="T5">3.D.9.3. <text:s text:c="3"/>Adresse du siège d’exploitation (s’il diffère du siège social)</text:span></text:p>
      <text:p text:style-name="P3"/>
      <text:p text:style-name="P3">3.D.9.3.1. Rue, n° :</text:p>
      <text:p text:style-name="P3"/>
      <text:p text:style-name="P3">3.D.9.3.2. Code postal, Ville :</text:p>
      <text:p text:style-name="P3"/>
      <text:p text:style-name="P30"><text:span text:style-name="T5">3.D.9.4.<text:tab/>Activités :</text:span></text:p>
      <text:p text:style-name="P31"/>
      <text:p text:style-name="P30"><text:span text:style-name="T5">3.D.9.5. <text:tab/>Montant du capital de la filiale et part détenue par l’éditeur :</text:span></text:p>
      <text:p text:style-name="P31"/>
      <text:p text:style-name="P30"><text:span text:style-name="T5">3.D.9.6. <text:tab/>Droits de vote (attachés aux actions) :</text:span></text:p>
      <text:p text:style-name="P31"/>
      <text:p text:style-name="P30"><text:span text:style-name="T5">3.D.10. <text:tab/>Intérêts détenus dans d’autres secteurs des médias</text:span></text:p>
      <text:p text:style-name="P3"/>
      <text:p text:style-name="P6"><text:span text:style-name="T8">Veuillez remplir les points 3.D.10.1 à 3.D.10.6 ci-dessous pour chacune des filiales, sociétés affiliées ou intérêts détenus</text:span></text:p>
      <text:p text:style-name="P11"/>
      <text:p text:style-name="P30"><text:span text:style-name="T5">3.D.10.1. <text:tab/>Dénomination et forme juridique :</text:span></text:p>
      <text:p text:style-name="P3"/>
      <text:p text:style-name="P3">3.D.10.2. Adresse du siège social</text:p>
      <text:p text:style-name="P3"/>
      <text:p text:style-name="P3">3.D.10.2.1. Rue, n° :</text:p>
      <text:p text:style-name="P3"/>
      <text:p text:style-name="P3">3.D.10.2.2. Code postal, Ville :</text:p>
      <text:p text:style-name="P3"/>
      <text:p text:style-name="P3">3.D.10.3. Adresse du siège d’exploitation (s’il diffère du siège social)</text:p>
      <text:p text:style-name="P3"/>
      <text:p text:style-name="P3">3.D.10.3.1. Rue, n° :</text:p>
      <text:p text:style-name="P3"/>
      <text:p text:style-name="P3">3.D.10.3.2. Code postal, Ville :</text:p>
      <text:p text:style-name="P3"/>
      <text:p text:style-name="P3">3.D.10.4. Activités :</text:p>
      <text:p text:style-name="P3"/>
      <text:p text:style-name="P3">3.D.10.5. Montant du capital de la filiale et part détenue par l’éditeur :</text:p>
      <text:p text:style-name="P3"/>
      <text:p text:style-name="P3">3.D.10.6. Droits de vote (attachés aux actions) :</text:p>
      <text:p text:style-name="P3"/>
      <text:p text:style-name="P3">3.F. Fournisseurs du demandeur pour la mise en oeuvre des programmes</text:p>
      <text:p text:style-name="P3"/>
      <text:p text:style-name="P6"><text:span text:style-name="T9">Veuillez identifier les personnes physiques ou morales oeuvrant dans des activités de fourniture de ressources intervenant de manière significative dans la mise en oeuvre des programmes de votre service de radiodiffusion, ainsi que la nature et le montant de leur participation : régie publicitaire, maisons de disques, agences de presse, fournisseurs de moyens financiers, fournisseurs de programmes,…</text:span></text:p>
      <text:p text:style-name="P12"/>
      <text:p text:style-name="P11">Veuillez remplir les points 3.F.1 à 3.F.6 ci-dessous pour chacun des fournisseurs</text:p>
      <text:p text:style-name="P11"/>
      <text:p text:style-name="P13"><text:span text:style-name="T5">3.F.1.<text:tab/>Dénomination et forme juridique :</text:span></text:p>
      <text:p text:style-name="P14"/>
      <text:p text:style-name="P13"><text:span text:style-name="T5">3.F.2. <text:tab/>Adresse du siège social</text:span></text:p>
      <text:p text:style-name="P14"/>
      <text:p text:style-name="P14">3.F.2.1. Rue, n°:</text:p>
      <text:p text:style-name="P14"/>
      <text:p text:style-name="P13"><text:span text:style-name="T5">3.F.2.2.<text:tab/>Code postal, Ville :</text:span></text:p>
      <text:p text:style-name="P14"/>
      <text:p text:style-name="P13"><text:span text:style-name="T5">3.F.3. <text:tab/>Adresse du siège d’exploitation </text:span><text:span text:style-name="T8">(s’il diffère du siège social)</text:span></text:p>
      <text:p text:style-name="P15"/>
      <text:p text:style-name="P13"><text:span text:style-name="T5">3.F.3.1.<text:tab/>Rue, n° :</text:span></text:p>
      <text:p text:style-name="P14"/>
      <text:p text:style-name="P13"><text:span text:style-name="T5">3.F.3.2.<text:tab/>Code postal, Ville :</text:span></text:p>
      <text:p text:style-name="P14"/>
      <text:p text:style-name="P13"><text:span text:style-name="T5">3.F.4.<text:tab/>Nature de l’activité :</text:span></text:p>
      <text:p text:style-name="P14"/>
      <text:p text:style-name="P13"><text:span text:style-name="T5">3.F.5.<text:tab/>Montant annuel de la fourniture :</text:span></text:p>
      <text:p text:style-name="P14"/>
      <text:p text:style-name="P17"><text:span text:style-name="T5">3.F.6.<text:tab/>Part du fournisseur dans le coût total du poste budgétaire concerné pour le service de l’éditeur :</text:span></text:p>
      <text:p text:style-name="P3"/>
      <text:p text:style-name="P11">Veuillez joindre à la présente fiche les annexes suivantes :</text:p>
      <text:p text:style-name="P17"><text:span text:style-name="T5">3.G.<text:tab/>Bilan et comptes annuels des actionnaires du demandeur pour le dernier exercice disponible si le demandeur est constitué en société.</text:span></text:p>
      <text:p text:style-name="P3"/>
      <text:p text:style-name="P6"><text:span text:style-name="T2">Fiche n°4 : TRAITEMENT DE L’INFORMATION</text:span></text:p>
      <text:p text:style-name="P26"/>
      <text:p text:style-name="P13"><text:span text:style-name="T5">0.A.<text:tab/>Dénomination du demandeur :</text:span></text:p>
      <text:p text:style-name="P14"/>
      <text:p text:style-name="P13"><text:span text:style-name="T5">0.B. <text:tab/>Dénomination du service :</text:span></text:p>
      <text:p text:style-name="P14"/>
      <text:p text:style-name="P13"><text:span text:style-name="T5">0.C. <text:tab/>Date de fourniture de l’information :</text:span></text:p>
      <text:p text:style-name="P14"/>
      <text:p text:style-name="P6"><text:span text:style-name="T9">L’art. 35 § 1er 4°, 5° et 6° prévoit que l’éditeur de services doit avoir recours, s’il échet, à des journalistes professionnels ou des personnes susceptibles de l’être ; établir un Règlement d’Ordre Intérieur relatif au traitement objectif de l’information ; reconnaître une société interne de journalistes.</text:span></text:p>
      <text:p text:style-name="P12"/>
      <text:p text:style-name="P6"><text:span text:style-name="T9">Les radios indépendantes ne sont pas tenues d’avoir recours à des journalistes professionnels, ni de reconnaître une société interne de journalistes.</text:span></text:p>
      <text:p text:style-name="P12"/>
      <text:p text:style-name="P6"><text:span text:style-name="T9">L’art. 55 §3, 4° prévoit que les radios indépendantes précisent s’il est envisagé d’avoir recours aux programmes d’information conçus par un tiers.</text:span></text:p>
      <text:p text:style-name="P27"/>
      <text:p text:style-name="P18"><text:span text:style-name="T5">4.A.<text:tab/><text:tab/>Note d’intention en matière de ligne rédactionnelle et de traitement de l<text:tab/>’information :</text:span></text:p>
      <text:p text:style-name="P14"/>
      <text:p text:style-name="P17"><text:span text:style-name="T5">4.B. <text:tab/>Durée journalière, hebdomadaire, annuelle des émissions consacrées à l’information</text:span></text:p>
      <text:p text:style-name="P14"/>
      <text:p text:style-name="P17"><text:span text:style-name="T5">4.B.1. <text:tab/>Durée journalière des émissions consacrées à l’information </text:span><text:span text:style-name="T8">(en heures, minutes) </text:span><text:span text:style-name="T5">:</text:span></text:p>
      <text:p text:style-name="P14"/>
      <text:p text:style-name="P17"><text:span text:style-name="T5">4.B.2. <text:tab/>Durée hebdomadaire des émissions consacrées à l’information </text:span><text:span text:style-name="T8">(en heures, minutes) </text:span><text:span text:style-name="T5">:</text:span></text:p>
      <text:p text:style-name="P14"/>
      <text:p text:style-name="P17"><text:span text:style-name="T5">4.B.3. <text:tab/>Durée annuelle des émissions consacrées à l’information </text:span><text:span text:style-name="T8">(en heures, minutes) </text:span><text:span text:style-name="T5">:</text:span></text:p>
      <text:p text:style-name="P14"/>
      <text:p text:style-name="P17"><text:span text:style-name="T5">4.C. <text:tab/>Présentation des différentes catégories d’émissions d’information (</text:span><text:span text:style-name="T8">en mentionnant notamment leurs durées, leurs jours et heures prévues de diffusion et la proportion qu’elles représentent par rapport à l’ensemble de la programmation </text:span><text:span text:style-name="T5">) :</text:span></text:p>
      <text:p text:style-name="P11"/>
      <text:p text:style-name="P17"><text:span text:style-name="T5">4.D.<text:tab/>Note d’intention en matière d’organisation de la rédaction et de constitution d’une société interne de journalistes :</text:span></text:p>
      <text:p text:style-name="P14"/>
      <text:p text:style-name="P17"><text:span text:style-name="T5">4.E. <text:tab/>Nombre et liste éventuelle des journalistes professionnels ou qui sont dans des conditions pour accéder à ce titre </text:span><text:span text:style-name="T8">(nom, prénom, numéro de carte de presse) </text:span><text:span text:style-name="T5">:</text:span></text:p>
      <text:p text:style-name="P13"><text:span text:style-name="T5">4.F. <text:tab/>Recours à des programmes d’information conçus par des tiers</text:span></text:p>
      <text:p text:style-name="P14"/>
      <text:p text:style-name="P17"><text:span text:style-name="T5">4.F.1. <text:tab/>Description des programmes d’information conçus par des tiers </text:span><text:span text:style-name="T8">(pour chaque programme, fournir une description succincte, sa durée ainsi que les heures, jours et fréquence de diffusion et la proportion qu’il représente par rapport à l’ensemble de la programmation) </text:span><text:span text:style-name="T5">:</text:span></text:p>
      <text:p text:style-name="P15"/>
      <text:p text:style-name="P13"><text:span text:style-name="T5">4.F.2.<text:tab/>Identification des fournisseurs de programmes d’information.</text:span></text:p>
      <text:p text:style-name="P14"/>
      <text:p text:style-name="P15">Veuillez remplir les points 4.F.2.1 à 4.F.2.3 ci-dessous pour chaque fournisseur</text:p>
      <text:p text:style-name="P15"/>
      <text:p text:style-name="P15"/>
      <text:p text:style-name="P14">4.F.2.1. Dénomination et forme juridique :</text:p>
      <text:p text:style-name="P14"/>
      <text:p text:style-name="P14">4.F.2.2. Adresse du siège social</text:p>
      <text:p text:style-name="P14"/>
      <text:p text:style-name="P14">4.F.2.2.1.Rue, n°:</text:p>
      <text:p text:style-name="P14"/>
      <text:p text:style-name="P14">4.F.2.2.2. Code postal, Ville :</text:p>
      <text:p text:style-name="P14"/>
      <text:p text:style-name="P13"><text:span text:style-name="T5">4.F.2.3.<text:tab/>Adresse du siège d’exploitation </text:span><text:span text:style-name="T8">(s’il diffère du siège social)</text:span></text:p>
      <text:p text:style-name="P15"/>
      <text:p text:style-name="P14">4.F.2.3.1. Rue, n° :</text:p>
      <text:p text:style-name="P14"/>
      <text:p text:style-name="P14">4.F.2.3.2. Code postal, Ville :</text:p>
      <text:p text:style-name="P14"/>
      <text:p text:style-name="P15">Veuillez joindre à la présente fiche les annexes suivantes :</text:p>
      <text:p text:style-name="P15"/>
      <text:p text:style-name="P17"><text:span text:style-name="T5">4.G. <text:tab/>Preuve de l’occupation de journalistes professionnels </text:span><text:span text:style-name="T8">(copie de contrats de travail) </text:span><text:span text:style-name="T5">ou engagement de procéder à une telle occupation</text:span></text:p>
      <text:p text:style-name="P14"/>
      <text:p text:style-name="P13"><text:span text:style-name="T5">4.H. <text:tab/>Copie du projet de Règlement d’Ordre Intérieur relatif à l’objectivité dans<text:tab/>le traitement de l’information</text:span></text:p>
      <text:p text:style-name="P14"/>
      <text:p text:style-name="P13"><text:span text:style-name="T5">4.I.<text:tab/>Projet de statuts d’une société de journalistes</text:span></text:p>
      <text:p text:style-name="P14"/>
      <text:p text:style-name="P14"/>
      <text:p text:style-name="P13"><text:span text:style-name="T2">Fiche n° 5 : <text:s/>DIFFUSION DE MUSIQUES FRANCOPHONES, D’OEUVRES MUSICALES DE LA COMMUNAUTE FRANCAISE DE BELGIQUE ET EMPLOI DES LANGUES</text:span></text:p>
      <text:p text:style-name="P26"/>
      <text:p text:style-name="P26"/>
      <text:p text:style-name="P13"><text:span text:style-name="T5">0.A.<text:tab/>Dénomination du demandeur :</text:span></text:p>
      <text:p text:style-name="P14"/>
      <text:p text:style-name="P13"><text:span text:style-name="T5">0.B. <text:tab/>Dénomination du service :</text:span></text:p>
      <text:p text:style-name="P14"/>
      <text:p text:style-name="P13"><text:span text:style-name="T5">0.C.<text:tab/>Date de fourniture de l’information :</text:span></text:p>
      <text:p text:style-name="P14"/>
      <text:p text:style-name="P13"><text:span text:style-name="T9">L’art. 54 §1 1° D prévoit que l’éditeur de services doit, le cas échéant, diffuser annuellement au moins 30% de musiques sur des textes en langue française et au moins 4,5% d’œuvres musicales de compositeurs, d’artistes-interprètes ou de producteurs de la Communauté française dont le domicile, le siège d’exploitation ou le siège social est situé en région de langue française ou en région bilingue de Bruxelles-Capitale.</text:span></text:p>
      <text:p text:style-name="P13"><text:span text:style-name="T9">L’art. 54 §1 1° C prévoit l’obligation d’émettre en langue française, sauf dérogation motivée accordée par le Collège d’autorisation et de contrôle, en vue de favoriser la diversité culturelle et linguistique des services</text:span></text:p>
      <text:p text:style-name="P27"/>
      <text:p text:style-name="P13"><text:span text:style-name="T5">5.A. <text:tab/>Durée annuelle totale des programmes </text:span><text:span text:style-name="T8">(identique au point 2.B.7) </text:span><text:span text:style-name="T5">:</text:span></text:p>
      <text:p text:style-name="P14"/>
      <text:p text:style-name="P13"><text:span text:style-name="T5">5.B. <text:tab/>Diffusion des programmes musicaux</text:span></text:p>
      <text:p text:style-name="P14"/>
      <text:p text:style-name="P13"><text:span text:style-name="T5">5.B.1. <text:tab/>Durée annuelle de la programmation musicale </text:span><text:span text:style-name="T8">(en heures, minutes) </text:span><text:span text:style-name="T5">:</text:span></text:p>
      <text:p text:style-name="P14"/>
      <text:p text:style-name="P17"><text:span text:style-name="T5">5.B.2. <text:tab/>Proportion de la durée de la programmation musicale </text:span><text:span text:style-name="T8">(5.B.1) </text:span><text:span text:style-name="T5">par rapport à la durée totale de la diffusion des programmes </text:span><text:span text:style-name="T8">(5.A.) </text:span><text:span text:style-name="T5">en % :</text:span></text:p>
      <text:p text:style-name="P14"/>
      <text:p text:style-name="P13"><text:span text:style-name="T5">5.B.3. <text:tab/>Nombre total annuel d’oeuvres musicales diffusées :</text:span></text:p>
      <text:p text:style-name="P14"/>
      <text:p text:style-name="P13"><text:span text:style-name="T5">5.B.4. <text:tab/>Nombre total annuel d’oeuvres musicales chantées diffusées :</text:span></text:p>
      <text:p text:style-name="P14"/>
      <text:p text:style-name="P17"><text:span text:style-name="T5">5.B.5. <text:tab/>Nombre total annuel d’oeuvres musicales chantées sur des textes en langue française diffusées :</text:span></text:p>
      <text:p text:style-name="P14"/>
      <text:p text:style-name="P17"><text:span text:style-name="T5">5.B.6. <text:tab/>Proportion du nombre d’oeuvres musicales chantées sur des textes en français</text:span></text:p>
      <text:p text:style-name="P14"/>
      <text:p text:style-name="P13"><text:span text:style-name="T8">(5.B.5) </text:span><text:span text:style-name="T5">par rapport au nombre total annuel d’oeuvres musicales chantées </text:span><text:span text:style-name="T8">(5.B.4) </text:span><text:span text:style-name="T5">en % (minimum 30 %) :</text:span></text:p>
      <text:p text:style-name="P14"/>
      <text:p text:style-name="P17"><text:span text:style-name="T5">5.B.7.<text:tab/>Nombre d’oeuvres musicales d’artistes de la Communauté française </text:span><text:span text:style-name="T8">(sont considérés comme artistes de la Communauté française les compositeurs, artistes-interprètes ou producteurs dont le domicile, le siège d’exploitation ou le siège social est situé en Wallonie ou en région de Bruxelles-Capitale (art. 54 §1 1° D du décret)) </text:span><text:span text:style-name="T5">:</text:span></text:p>
      <text:p text:style-name="P11"/>
      <text:p text:style-name="P17"><text:span text:style-name="T5">5.B.8. <text:tab/>Proportion du nombre d’oeuvres musicales d’artistes de la Communauté française </text:span><text:span text:style-name="T8">(5.B.7.) </text:span><text:span text:style-name="T5">par rapport au nombre total annuel d’oeuvres musicales </text:span><text:span text:style-name="T8">(5.B.3) </text:span><text:span text:style-name="T5">en % (minimum 4,5 %) :</text:span></text:p>
      <text:p text:style-name="P14"/>
      <text:p text:style-name="P17"><text:span text:style-name="T5">5.C. <text:tab/>Note d’intention concernant la mise en oeuvre concrète des dispositions décrites au point 5.B. dans l’organisation des programmes musicaux :</text:span></text:p>
      <text:p text:style-name="P14"/>
      <text:p text:style-name="P17"><text:span text:style-name="T5">5.D.<text:tab/>Demande éventuelle de dérogation à l’obligation de diffuser un minimum de 30% de musiques sur des textes en langue française et motivation :</text:span></text:p>
      <text:p text:style-name="P14"/>
      <text:p text:style-name="P17"><text:span text:style-name="T5">5.E.<text:tab/>Demande éventuelle de dérogation à l’obligation de diffuser un minimum de 4,5% d’oeuvres musicales de compositeurs, d’artistes-interprètes ou de producteurs de la Communauté française dont le domicile, le siège d’exploitation ou le siège social est situé en région de langue française ou en région bilingue de Bruxelles-Capitale et motivation :</text:span></text:p>
      <text:p text:style-name="P3"/>
      <text:p text:style-name="P13"><text:span text:style-name="T5">5.F. <text:tab/>Emploi des langues dans les programmes</text:span></text:p>
      <text:p text:style-name="P14"/>
      <text:p text:style-name="P17"><text:span text:style-name="T5">5.F.1. <text:tab/>Durée et proportion des programmes en langue française par rapport à la durée totale de diffusion :</text:span></text:p>
      <text:p text:style-name="P14"/>
      <text:p text:style-name="P17"><text:span text:style-name="T5">5.F.2. <text:tab/>Demande éventuelle de dérogation par rapport à l’obligation d’émettre en langue française</text:span></text:p>
      <text:p text:style-name="P14"/>
      <text:p text:style-name="P14">5.F.2.1. Note d’intention sur l’usage de langues autre que le français dans le</text:p>
      <text:p text:style-name="P13"><text:span text:style-name="T5"><text:tab/>service diffusé :</text:span></text:p>
      <text:p text:style-name="P14"/>
      <text:p text:style-name="P14">5.F.2.2. Description des langues utilisées</text:p>
      <text:p text:style-name="P14"/>
      <text:p text:style-name="P13"><text:span text:style-name="T8">Veuillez remplir les points 5.F.2.2.1 à 5.F.2.2.3 ci-dessous pour chaque langue faisant l’objet d’une demande de dérogation.</text:span></text:p>
      <text:p text:style-name="P15"/>
      <text:p text:style-name="P14">5.F.2.2.1. Identification de la langue :</text:p>
      <text:p text:style-name="P14"/>
      <text:p text:style-name="P14">5.F.2.2.2. Description des programmes où la langue sera utilisée</text:p>
      <text:p text:style-name="P14"/>
      <text:p text:style-name="P13"><text:span text:style-name="T8">Veuillez remplir les points 5.F.2.2.2.1 à 5.F.2.2.2.4 ci-dessous pour chaque programme où la langue sera utilisée.</text:span></text:p>
      <text:p text:style-name="P15"/>
      <text:p text:style-name="P13"><text:span text:style-name="T5">5.F.2.2.2.1. Brève description du programme </text:span><text:span text:style-name="T8">(musical, promotion culturelle, etc.) </text:span><text:span text:style-name="T5">:</text:span></text:p>
      <text:p text:style-name="P15"/>
      <text:p text:style-name="P14">5.F.2.2.2.2. Horaire de diffusion du programme :</text:p>
      <text:p text:style-name="P14"/>
      <text:p text:style-name="P14">5.F.2.2.2.3. Durée du programme</text:p>
      <text:p text:style-name="P14"/>
      <text:p text:style-name="P13"><text:span text:style-name="T5">5.F.2.2.2.3.3.1. Durée quotidienne du programme </text:span><text:span text:style-name="T8">(en heures, minutes) </text:span><text:span text:style-name="T5">:</text:span></text:p>
      <text:p text:style-name="P15"/>
      <text:p text:style-name="P13"><text:span text:style-name="T5">5.F.2.2.2.3.3.2. Durée hebdomadaire du programme </text:span><text:span text:style-name="T8">(en heures, minutes) </text:span><text:span text:style-name="T5">:</text:span></text:p>
      <text:p text:style-name="P15"/>
      <text:p text:style-name="P13"><text:span text:style-name="T5">5.F.2.2.2.3.3.3. Durée annuelle du programme </text:span><text:span text:style-name="T8">(en heures, minutes) </text:span><text:span text:style-name="T5">:</text:span></text:p>
      <text:p text:style-name="P15"/>
      <text:p text:style-name="P32"><text:span text:style-name="T5">5.F.2.2.2.4.<text:tab/>Ce programme fait-il exclusivement usage de cette langue? Si non,à quelle proportion en % par rapport à l’ensemble du programme (hors musique pré-enregistrée) :</text:span></text:p>
      <text:p text:style-name="P14"/>
      <text:p text:style-name="P33"><text:span text:style-name="T5">5.F.2.2.3. <text:tab/>Durée totale des programmes où il sera fait usage de la langue </text:span><text:span text:style-name="T8">(somme des durées mentionnées ci-dessus pour chaque programme)</text:span></text:p>
      <text:p text:style-name="P17"><text:span text:style-name="T5">3.1.<text:tab/>Durée quotidienne des programmes où il sera fait usage de la langue </text:span><text:span text:style-name="T8">(en heures, minutes) </text:span><text:span text:style-name="T5">:</text:span></text:p>
      <text:p text:style-name="P14"/>
      <text:p text:style-name="P17"><text:span text:style-name="T5">3.2. <text:tab/>Durée hebdomadaire des programmes où il sera fait usage de la langue </text:span><text:span text:style-name="T8">(en heures, minutes) </text:span><text:span text:style-name="T5">:</text:span></text:p>
      <text:p text:style-name="P3"/>
      <text:p text:style-name="P13"><text:span text:style-name="T5">3.3.<text:tab/>Durée annuelle des programmes où il sera fait usage de la langue </text:span><text:span text:style-name="T8">(en<text:tab/> heures, minutes) </text:span><text:span text:style-name="T5">:</text:span></text:p>
      <text:p text:style-name="P14"/>
      <text:p text:style-name="P17"><text:span text:style-name="T5">5.F.2.3.<text:tab/>Durée des programmes où il sera fait usage d’autres langues que le français </text:span><text:span text:style-name="T8">(somme des durées mentionnées ci-dessus pour chaque langue)</text:span></text:p>
      <text:p text:style-name="P15"/>
      <text:p text:style-name="P14">5.F.2.3.1. Durée quotidienne des programmes où il sera fait usage</text:p>
      <text:p text:style-name="P13"><text:span text:style-name="T5"><text:tab/>d’autres langues que le français </text:span><text:span text:style-name="T8">(en heures, minutes) </text:span><text:span text:style-name="T5">:</text:span></text:p>
      <text:p text:style-name="P14"/>
      <text:p text:style-name="P17"><text:span text:style-name="T5">5.F.2.3.2. Durée hebdomadaire des programmes où il sera fait usage d’autres langues que le français </text:span><text:span text:style-name="T8">(en heures, minutes) </text:span><text:span text:style-name="T5">:</text:span></text:p>
      <text:p text:style-name="P14"/>
      <text:p text:style-name="P17"><text:span text:style-name="T5">5.F.2.3.3. Durée annuelle des programmes où il sera fait usage d’autres langues que le français </text:span><text:span text:style-name="T8">(en heures, minutes) </text:span><text:span text:style-name="T5">:</text:span></text:p>
      <text:p text:style-name="P14"/>
      <text:p text:style-name="P17"><text:span text:style-name="T5">5.F.2.4. Proportion des programmes où il sera fait usage d’autres langues que le français par rapport à la durée totale des programmes </text:span><text:span text:style-name="T8">(point 5.A.) </text:span><text:span text:style-name="T5">en %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2">Fiche n° 6 : PRODUCTION PROPRE ET PROMOTION CULTURELLE</text:span></text:p>
      <text:p text:style-name="P26"/>
      <text:p text:style-name="P13"><text:span text:style-name="T5">0.A.<text:tab/>Dénomination du demandeur :</text:span></text:p>
      <text:p text:style-name="P14"/>
      <text:p text:style-name="P13"><text:span text:style-name="T5">0.B. <text:tab/>Dénomination du service :</text:span></text:p>
      <text:p text:style-name="P14"/>
      <text:p text:style-name="P13"><text:span text:style-name="T5">0.C. <text:tab/>Date de fourniture de l’information :</text:span></text:p>
      <text:p text:style-name="P14"/>
      <text:p text:style-name="P6"><text:span text:style-name="T9">L’art. 54 §2 1° A prévoit que l’éditeur de services veille à la promotion culturelle, notamment par la présentation à titre gratuit des principales activités culturelles et socioculturelles de la zone de service de la radio.</text:span></text:p>
      <text:p text:style-name="P12"/>
      <text:p text:style-name="P6"><text:span text:style-name="T9">L’art. 54 §2 1° B prévoit l’obligation d’assurer un minimum de 70% de production propre, sauf dérogation motivée accordée par le Collège d’autorisation et de contrôle en vue de favoriser la diversité des services.</text:span></text:p>
      <text:p text:style-name="P12"/>
      <text:p text:style-name="P13"><text:span text:style-name="T5">6.A.<text:tab/>Promotion culturelle</text:span></text:p>
      <text:p text:style-name="P14"/>
      <text:p text:style-name="P17"><text:span text:style-name="T5">6.A.1. <text:tab/>Description des programmes consacrés à la présentation des principales activités culturelles et socioculturelles </text:span><text:span text:style-name="T8">(pour chaque programme : description succincte,</text:span><text:span text:style-name="T5"> </text:span><text:span text:style-name="T8">jour, heure et fréquence de diffusion) </text:span><text:span text:style-name="T5">:</text:span></text:p>
      <text:p text:style-name="P14"/>
      <text:p text:style-name="P13"><text:span text:style-name="T5">6.A.2. <text:tab/>Durée et proportion de diffusion de ces programmes :</text:span></text:p>
      <text:p text:style-name="P14"/>
      <text:p text:style-name="P17"><text:span text:style-name="T5">6.A.3. <text:tab/>Description des autres programmes consacrés à la promotion culturelle </text:span><text:span text:style-name="T8">(pour chaque programme : description succincte, jour, heure et fréquence de diffusion) </text:span><text:span text:style-name="T5">:</text:span></text:p>
      <text:p text:style-name="P15"/>
      <text:p text:style-name="P13"><text:span text:style-name="T5">6.A.2. <text:tab/>Durée et proportion de diffusion de ces programmes :</text:span></text:p>
      <text:p text:style-name="P3"/>
      <text:p text:style-name="P13"><text:span text:style-name="T5">6.B.<text:tab/>Production propre</text:span></text:p>
      <text:p text:style-name="P14"/>
      <text:p text:style-name="P13"><text:span text:style-name="T5">6.B.1. <text:tab/>Durée de la production propre</text:span></text:p>
      <text:p text:style-name="P14"/>
      <text:p text:style-name="P13"><text:span text:style-name="T5">6.B.1.1. Durée quotidienne de la production propre </text:span><text:span text:style-name="T8">(en heures, minutes) </text:span><text:span text:style-name="T5">:</text:span></text:p>
      <text:p text:style-name="P14"/>
      <text:p text:style-name="P13"><text:span text:style-name="T5">6.B.1.2. Durée hebdomadaire de la production propre </text:span><text:span text:style-name="T8">(en heures, minutes) </text:span><text:span text:style-name="T5">:</text:span></text:p>
      <text:p text:style-name="P14"/>
      <text:p text:style-name="P13"><text:span text:style-name="T5">6.B.1.3. Durée annuelle de la production propre </text:span><text:span text:style-name="T8">(en heures, minutes) </text:span><text:span text:style-name="T5">:</text:span></text:p>
      <text:p text:style-name="P14"/>
      <text:p text:style-name="P17"><text:span text:style-name="T5">6.B.2.<text:tab/>Proportion de la durée annuelle de production propre </text:span><text:span text:style-name="T8">(6.B.1.3.) </text:span><text:span text:style-name="T5">par rapport à la durée annuelle totale des programmes </text:span><text:span text:style-name="T8">(2.B.7.) </text:span><text:span text:style-name="T5">en % (minimum 70%) :</text:span></text:p>
      <text:p text:style-name="P14"/>
      <text:p text:style-name="P17"><text:span text:style-name="T5">6.B.3.<text:tab/>Demande éventuelle de dérogation par rapport à cette obligation de production propre et motivation :</text:span></text:p>
      <text:p text:style-name="P14"/>
      <text:p text:style-name="P13"><text:span text:style-name="T5">6.B.4. <text:tab/>Décrochages locaux </text:span><text:span text:style-name="T8">(si votre demande concerne un réseau (point 1.L.))</text:span></text:p>
      <text:p text:style-name="P15"/>
      <text:p text:style-name="P15">Veuillez remplir les points 6.B.4.1. à 6.B.4.3. pour chaque décrochage prévu ou envisagé.</text:p>
      <text:p text:style-name="P15"/>
      <text:p text:style-name="P14">6.B.4.1. Zone géographique du décrochage :</text:p>
      <text:p text:style-name="P14"/>
      <text:p text:style-name="P14">6.B.4.2. Durée du décrochage :</text:p>
      <text:p text:style-name="P14"/>
      <text:p text:style-name="P13"><text:span text:style-name="T5">6.B.1.1. Durée quotidienne du décrochage </text:span><text:span text:style-name="T8">(en heures, minutes) </text:span><text:span text:style-name="T5">:</text:span></text:p>
      <text:p text:style-name="P14"/>
      <text:p text:style-name="P13"><text:span text:style-name="T5">6.B.1.2. Durée hebdomadaire du décrochage </text:span><text:span text:style-name="T8">(en heures, minutes) </text:span><text:span text:style-name="T5">:</text:span></text:p>
      <text:p text:style-name="P14"/>
      <text:p text:style-name="P13"><text:span text:style-name="T5">6.B.1.3. Durée annuelle du décrochage </text:span><text:span text:style-name="T8">(en heures, minutes) </text:span><text:span text:style-name="T5">:</text:span></text:p>
      <text:p text:style-name="P14"/>
      <text:p text:style-name="P14">6.B.4.3. Description du programme diffusé en décrochage :</text:p>
      <text:p text:style-name="P14"/>
      <text:p text:style-name="P17"><text:span text:style-name="T5">6.C.<text:tab/>Note d’intention concernant la mise en oeuvre concrète des dispositions décrites aux points 6.A. et 6.B. à travers la politique et la gestion des programmes :</text:span></text:p>
      <text:p text:style-name="P14"/>
      <text:p text:style-name="P1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3"><text:span text:style-name="T2">Fiche n° 7a : TRANSMISSION TECHNIQUE DU SERVICE RESEAUX</text:span></text:p>
      <text:p text:style-name="P26"/>
      <text:p text:style-name="P26"/>
      <text:p text:style-name="P13"><text:span text:style-name="T5">0.A. <text:tab/>Dénomination du demandeur :</text:span></text:p>
      <text:p text:style-name="P14"/>
      <text:p text:style-name="P13"><text:span text:style-name="T5">0.B. <text:tab/>Dénomination du service :</text:span></text:p>
      <text:p text:style-name="P14"/>
      <text:p text:style-name="P13"><text:span text:style-name="T5">0.C. <text:tab/>Date de fourniture de l’information :</text:span></text:p>
      <text:p text:style-name="P14"/>
      <text:p text:style-name="P27">Ne complétez cette fiche que si votre demande concerne un réseau (point 1.L.)</text:p>
      <text:p text:style-name="P12"/>
      <text:p text:style-name="P6"><text:span text:style-name="T9">L’art. 55 §1 indique que le demandeur précise le réseau de radiofréquences dont il demande l’assignation. Le demandeur peut se porter candidat à plusieurs réseaux de radiofréquences.</text:span></text:p>
      <text:p text:style-name="P12"/>
      <text:p text:style-name="P12">Dans ce cas, il énonce et motive ses préférences.</text:p>
      <text:p text:style-name="P12"/>
      <text:p text:style-name="P6"><text:span text:style-name="T9">L’art. 54 §2 2° B prévoit l’obligation d’assurer la maintenance technique par au moins un technicien qualifié.</text:span></text:p>
      <text:p text:style-name="P12"/>
      <text:p text:style-name="P17"><text:span text:style-name="T5">7a.A.<text:tab/>Réseaux de radiofréquences pour lesquels le demandeur introduit une demande d’assignation (listés par ordre de préférence) :</text:span></text:p>
      <text:p text:style-name="P6"><text:span text:style-name="T8">Pour chaque réseau de radiofréquences, veuillez identifier le réseau par son numéro tel que repris à l’annexe 1B de </text:span><text:span text:style-name="T13">l’arrêté du Gouvernement de la Communauté française fixant l'appel d'offres pour l'attribution des radiofréquences pour la diffusion de services de radiodiffusion sonore en mode analogique par voie hertzienne terrestre.</text:span></text:p>
      <text:p text:style-name="P11"/>
      <text:p text:style-name="P6"><text:span text:style-name="T8">Pour chaque réseau, préciser, le cas échéant, quelle sera la répartition des radiofréquences entre les éventuels exploitants ou candidats exploitants mentionnés au point 2.H. Dans cette répartition, veuillez identifier les radiofréquences par la station et la fréquence telles que reprises à l’annexe 1 B de </text:span><text:span text:style-name="T13">l’arrêté du Gouvernement de la Communauté française fixant l'appel d'offres pour l'attribution des radiofréquences pour la diffusion de services de radiodiffusion sonore en mode analogique par voie hertzienne terrestre</text:span><text:span text:style-name="T8">, et les exploitants par leur raison sociale telle que mentionnée au point 2.H.1.</text:span></text:p>
      <text:p text:style-name="P11"/>
      <text:p text:style-name="P17"><text:span text:style-name="T5">7a.B.<text:tab/>Au cas où le demandeur a indiqué plusieurs réseaux de radiofréquences au point 7a.A., description et motivation des préférences :</text:span></text:p>
      <text:p text:style-name="P14"/>
      <text:p text:style-name="P13"><text:span text:style-name="T5">7a.C.<text:tab/>Identification des personnes responsables de la maintenance technique</text:span></text:p>
      <text:p text:style-name="P14"/>
      <text:p text:style-name="P13"><text:span text:style-name="T8">Veuillez remplir les points </text:span><text:span text:style-name="T5">7a.C.</text:span><text:span text:style-name="T8">1 à </text:span><text:span text:style-name="T5">7a.C.</text:span><text:span text:style-name="T8">3 ci-dessous pour chaque personne</text:span></text:p>
      <text:p text:style-name="P15"/>
      <text:p text:style-name="P14">7a.C.1. Nom et prénom :</text:p>
      <text:p text:style-name="P14"/>
      <text:p text:style-name="P14">7a.C.2. Coordonnées complètes :</text:p>
      <text:p text:style-name="P14"/>
      <text:p text:style-name="P14">7a.C.3. Qualifications ou expérience :</text:p>
      <text:p text:style-name="P14"/>
      <text:p text:style-name="P13"><text:span text:style-name="T5">7a.D. <text:tab/>Coordonnée du ou des sites d’émission existant(s)</text:span></text:p>
      <text:p text:style-name="P14"/>
      <text:p text:style-name="P6"><text:span text:style-name="T8">Le cas échéant, veuillez remplir les points 7a.D.1 et 7a.D.2 ci-dessous pour chacun des éventuels sites existants qui hébergent un site d’émission du demandeur et qui pourraient être utilisés en cas de reconnaissance, moyennant compatibilité avec les obligations géographiques liées à l’autorisation.</text:span></text:p>
      <text:p text:style-name="P11"/>
      <text:p text:style-name="P3">7a.D.1. Rue, n°:</text:p>
      <text:p text:style-name="P3"/>
      <text:p text:style-name="P3">7a.D.2. Code postal, Ville :</text:p>
      <text:p text:style-name="P3"/>
      <text:p text:style-name="P6"><text:span text:style-name="T2">Fiche n° 7b : TRANSMISSION TECHNIQUE DU SERVICE RADIOS INDEPENDANTES</text:span></text:p>
      <text:p text:style-name="P8"/>
      <text:p text:style-name="P13"><text:span text:style-name="T5">0.A.<text:tab/>Dénomination du demandeur :</text:span></text:p>
      <text:p text:style-name="P3"/>
      <text:p text:style-name="P13"><text:span text:style-name="T5">0.B.<text:tab/>Dénomination du service :</text:span></text:p>
      <text:p text:style-name="P3"/>
      <text:p text:style-name="P13"><text:span text:style-name="T5">0.C.<text:tab/>Date de fourniture de l’information :</text:span></text:p>
      <text:p text:style-name="P14"/>
      <text:p text:style-name="P27">Ne complétez cette fiche que si votre demande concerne une radio indépendante (point 1.L.)</text:p>
      <text:p text:style-name="P27"/>
      <text:p text:style-name="P13"><text:span text:style-name="T9">L’art. 55 §1 indique que le demandeur précise la radiofréquence dont il demande l’assignation. Le demandeur peut se porter candidat à plusieurs radiofréquences. Dans ce cas, il énonce et motive ses préférences.</text:span></text:p>
      <text:p text:style-name="P27"/>
      <text:p text:style-name="P13"><text:span text:style-name="T9">L’art. 54 §2 2° B prévoit l’obligation d’assurer la maintenance technique par au moins un technicien qualifié.</text:span></text:p>
      <text:p text:style-name="P27"/>
      <text:p text:style-name="P17"><text:span text:style-name="T5">7b.A.<text:tab/>Radiofréquences pour lesquelles le demandeur introduit une demande d’assignation </text:span><text:span text:style-name="T8">(listées par ordre de préférence) </text:span><text:span text:style-name="T5">:</text:span></text:p>
      <text:p text:style-name="P14"/>
      <text:p text:style-name="P13"><text:span text:style-name="T8">Pour chaque radiofréquence, mentionner les postes « Station » et « Fréquence » correspondant à la description de la radiofréquence figurant à l’annexe 1A de </text:span><text:span text:style-name="T13">l’arrêté du Gouvernement de la Communauté française fixant l'appel d'offres pour l'attribution des radiofréquences pour la diffusion de services de radiodiffusion sonore en mode analogique par voie hertzienne terrestre.</text:span></text:p>
      <text:p text:style-name="P15"/>
      <text:list text:style-name="WW8Num11">
        <text:list-item>
          <text:list>
            <text:list-item>
              <text:list>
                <text:list-item>
                  <text:list>
                    <text:list-item>
                      <text:p text:style-name="P34">Station : 2. Fréquence :</text:p>
                    </text:list-item>
                    <text:list-item>
                      <text:p text:style-name="P34"/>
                    </text:list-item>
                  </text:list>
                </text:list-item>
              </text:list>
            </text:list-item>
          </text:list>
        </text:list-item>
      </text:list>
      <text:p text:style-name="P17"><text:span text:style-name="T5">7b.B.<text:tab/>Au cas où le demandeur a indiqué plusieurs radiofréquences au point 7b.A., description et motivation des préférences :</text:span></text:p>
      <text:p text:style-name="P14"/>
      <text:p text:style-name="P13"><text:span text:style-name="T5">7b.C.<text:tab/>Identification des personnes responsables de la maintenance technique</text:span></text:p>
      <text:p text:style-name="P14"/>
      <text:p text:style-name="P15">Veuillez remplir les points 7b.C.1. à 7b.C.3. ci-dessous pour chaque personne</text:p>
      <text:p text:style-name="P15"/>
      <text:p text:style-name="P13"><text:span text:style-name="T5">7b.C.1.<text:tab/>Nom et prénom :</text:span></text:p>
      <text:p text:style-name="P14"/>
      <text:p text:style-name="P13"><text:span text:style-name="T5">7b.C.2. <text:tab/>Coordonnées complètes :</text:span></text:p>
      <text:p text:style-name="P14"/>
      <text:p text:style-name="P13"><text:span text:style-name="T5">7b.C.3.<text:tab/>Qualifications ou expérience :</text:span></text:p>
      <text:p text:style-name="P14"/>
      <text:p text:style-name="P13"><text:span text:style-name="T5">7b.D. <text:tab/>Coordonnée du ou des sites d’émission existant(s)</text:span></text:p>
      <text:p text:style-name="P14"/>
      <text:p text:style-name="P13"><text:span text:style-name="T8">Le cas échéant, veuillez remplir les points 7b.D.1 et 7b.D.2 ci-dessous pour chacun des éventuels sites existants qui hébergent un site d’émission du demandeur et qui pourraient être utilisés en cas de reconnaissance, moyennant compatibilité avec les obligations géographiques liées à l’autorisation.</text:span></text:p>
      <text:p text:style-name="P15"/>
      <text:p text:style-name="P13"><text:span text:style-name="T5">7b.D.1.<text:tab/>Rue, n°:</text:span></text:p>
      <text:p text:style-name="P14"/>
      <text:p text:style-name="P14">7b.D.2. Code postal, Ville :</text:p>
      <text:p text:style-name="P14"/>
      <text:p text:style-name="P35"><text:span text:style-name="T2">ANNEXE 1.O. : PLAN FINANCIER SUR TROIS ANS</text:span></text:p>
      <text:p text:style-name="P8"/>
      <text:p text:style-name="P8"/>
      <text:p text:style-name="P11">Le présent modèle est fourni à titre d’exemple. Il n’est pas contraignant.</text:p>
      <text:p text:style-name="P11"/>
      <text:list text:style-name="WW8Num1">
        <text:list-item>
          <text:p text:style-name="P36">Budget prévisionnel sur 3 ans : (Recettes et dépenses d’exploitation)</text:p>
        </text:list-item>
        <text:list-item>
          <text:p text:style-name="P36">Dépenses prévisibles Recettes prévisibles</text:p>
        </text:list-item>
      </text:list>
      <text:p text:style-name="P8"/>
      <text:p text:style-name="P8">DEPENSES</text:p>
      <text:p text:style-name="P8"/>
      <text:p text:style-name="P6"><text:span text:style-name="T5">1</text:span><text:span text:style-name="T6">ère</text:span><text:span text:style-name="T5"> année</text:span></text:p>
      <text:p text:style-name="P6"><text:span text:style-name="T5">2</text:span><text:span text:style-name="T6">ème</text:span><text:span text:style-name="T5"> année</text:span></text:p>
      <text:p text:style-name="P6"><text:span text:style-name="T5">3</text:span><text:span text:style-name="T6">ème</text:span><text:span text:style-name="T5"> année</text:span></text:p>
      <text:p text:style-name="P3"/>
      <text:p text:style-name="P8">RECETTES</text:p>
      <text:p text:style-name="P8"/>
      <text:p text:style-name="P6"><text:span text:style-name="T5">1</text:span><text:span text:style-name="T6">ère </text:span><text:span text:style-name="T5">année </text:span></text:p>
      <text:p text:style-name="P6"><text:span text:style-name="T5">2</text:span><text:span text:style-name="T6">ème</text:span><text:span text:style-name="T5"> année</text:span></text:p>
      <text:p text:style-name="P6"><text:span text:style-name="T5">3</text:span><text:span text:style-name="T6">ème</text:span><text:span text:style-name="T5"> année</text:span></text:p>
      <text:p text:style-name="P3"/>
      <text:p text:style-name="P6"><text:span text:style-name="T5">Approvisionnements et marchandises</text:span></text:p>
      <text:p text:style-name="P3"/>
      <text:p text:style-name="P6"><text:span text:style-name="T5">Biens et services divers</text:span></text:p>
      <text:p text:style-name="P3"/>
      <text:p text:style-name="P3">Frais de personnel</text:p>
      <text:p text:style-name="P3"/>
      <text:p text:style-name="P6"><text:span text:style-name="T5">Amortissements</text:span></text:p>
      <text:p text:style-name="P3">Frais de location</text:p>
      <text:p text:style-name="P3"/>
      <text:p text:style-name="P3">Frais administratifs</text:p>
      <text:p text:style-name="P3"/>
      <text:p text:style-name="P6"><text:span text:style-name="T5">Autres dépenses à préciser</text:span></text:p>
      <text:p text:style-name="P3">Publicités</text:p>
      <text:p text:style-name="P3"/>
      <text:p text:style-name="P3">Nationales et</text:p>
      <text:p text:style-name="P6"><text:span text:style-name="T5">Régionales</text:span></text:p>
      <text:p text:style-name="P3"/>
      <text:p text:style-name="P3">Merchandising</text:p>
      <text:p text:style-name="P3"/>
      <text:p text:style-name="P3">Subsides</text:p>
      <text:p text:style-name="P3"/>
      <text:p text:style-name="P3">Dons et legs</text:p>
      <text:p text:style-name="P3"/>
      <text:p text:style-name="P3">Cotisations</text:p>
      <text:p text:style-name="P3"/>
      <text:p text:style-name="P6"><text:span text:style-name="T5">Autres recettes à préciser</text:span></text:p>
      <text:p text:style-name="P3"/>
      <text:p text:style-name="P6"><text:span text:style-name="T2">TOTAL DES DEPENSES</text:span></text:p>
      <text:p text:style-name="P8"/>
      <text:p text:style-name="P6"><text:span text:style-name="T2">TOTAL DES RECETTES</text:span></text:p>
      <text:p text:style-name="P8"/>
      <text:list text:style-name="WW8Num1" text:continue-numbering="true">
        <text:list-item>
          <text:p text:style-name="P36">Plan financier par rapport aux investissements futurs</text:p>
        </text:list-item>
      </text:list>
      <text:p text:style-name="P6"><text:span text:style-name="T2">ACTIF </text:span><text:span text:style-name="T5">1</text:span><text:span text:style-name="T6">ière</text:span><text:span text:style-name="T5"> année 2</text:span><text:span text:style-name="T6">ième</text:span><text:span text:style-name="T5"> <text:s/>année 3</text:span><text:span text:style-name="T6">ième</text:span><text:span text:style-name="T5"> année</text:span></text:p>
      <text:p text:style-name="P3"/>
      <text:p text:style-name="P8">Actifs immobilisés :</text:p>
      <text:p text:style-name="P8"/>
      <text:p text:style-name="P3">Frais d’établissement</text:p>
      <text:p text:style-name="P3"/>
      <text:p text:style-name="P3">Terrains et constructions</text:p>
      <text:p text:style-name="P3"/>
      <text:p text:style-name="P3">Mobilier et matériel roulant</text:p>
      <text:p text:style-name="P3"/>
      <text:p text:style-name="P3">Autres immobilisations corporelles</text:p>
      <text:p text:style-name="P3"/>
      <text:p text:style-name="P3">Immobilisations financières</text:p>
      <text:p text:style-name="P3"/>
      <text:p text:style-name="P8">Actifs circulants</text:p>
      <text:p text:style-name="P8"/>
      <text:p text:style-name="P3">Stocks</text:p>
      <text:p text:style-name="P3"/>
      <text:p text:style-name="P3">Créances commerciales</text:p>
      <text:p text:style-name="P3"/>
      <text:p text:style-name="P3">Diverses créances</text:p>
      <text:p text:style-name="P3"/>
      <text:p text:style-name="P3">Trésorerie et liquidités</text:p>
      <text:p text:style-name="P3"/>
      <text:p text:style-name="P8">TOTAL DE L’ACTIF</text:p>
      <text:p text:style-name="P8"/>
      <text:p text:style-name="P6"><text:span text:style-name="T2">PASSIF </text:span><text:span text:style-name="T5">1ère année 2ème année 3ème année</text:span></text:p>
      <text:p text:style-name="P3"/>
      <text:p text:style-name="P3">Capital ou fonds social</text:p>
      <text:p text:style-name="P3"/>
      <text:p text:style-name="P3">Provisions</text:p>
      <text:p text:style-name="P3"/>
      <text:p text:style-name="P3">Dettes à plus d’1 an</text:p>
      <text:p text:style-name="P3">Financières</text:p>
      <text:p text:style-name="P3">Commerciales</text:p>
      <text:p text:style-name="P3"/>
      <text:p text:style-name="P3">Dettes à 1 an au plus</text:p>
      <text:p text:style-name="P3">Financières</text:p>
      <text:p text:style-name="P3">Commerciales</text:p>
      <text:p text:style-name="P3"/>
      <text:p text:style-name="P3">Fiscales, salariales et sociales</text:p>
      <text:p text:style-name="P3"/>
      <text:p text:style-name="P3">Autres dettes</text:p>
      <text:p text:style-name="P3"/>
      <text:p text:style-name="P8">TOTAL DU PASSIF</text:p>
      <text:p text:style-name="P8"/>
      <text:p text:style-name="P8"/>
      <text:p text:style-name="P8"/>
      <text:p text:style-name="P8"/>
      <text:p text:style-name="P8"/>
      <text:p text:style-name="P8"/>
      <text:p text:style-name="P8"/>
      <text:p text:style-name="P8">ANNEXE 2.J. :</text:p>
      <text:p text:style-name="P8"/>
      <text:p text:style-name="P8">PLAN D’EMPLOI</text:p>
      <text:p text:style-name="P8"/>
      <text:p text:style-name="P11">Le présent modèle est fourni à titre d’exemple. Il n’est pas contraignant.</text:p>
      <text:p text:style-name="P11"/>
      <text:p text:style-name="P11">Statut : préciser s’il s’agit d’un employé, d’un prestataire extérieur contractuel, d’un bénévole.</text:p>
      <text:p text:style-name="P11"/>
      <text:p text:style-name="P6"><text:span text:style-name="T8">Charge : préciser la charge de travail pour la fonction, soit en nombre d’heures par semaine, soit en Equivalents Temps Plein (ETP).</text:span></text:p>
      <text:p text:style-name="P11"/>
      <text:p text:style-name="P6"><text:span text:style-name="T8">Masse salariale brute annuelle : masse salariale exprimée toutes charges comprises (y compris charges employeur).</text:span></text:p>
      <text:p text:style-name="P11"/>
      <text:p text:style-name="P11">Nom de la personne : si le poste est déjà attribué.</text:p>
      <text:p text:style-name="P11"/>
      <text:p text:style-name="P8">Personnel administratif</text:p>
      <text:p text:style-name="P8"/>
      <text:p text:style-name="P3">Fonction Statut Charge</text:p>
      <text:p text:style-name="P3"/>
      <text:p text:style-name="P6"><text:span text:style-name="T5">Masse salariale brute annuelle</text:span></text:p>
      <text:p text:style-name="P3"/>
      <text:p text:style-name="P3">Nom de la personne</text:p>
      <text:p text:style-name="P3"/>
      <text:p text:style-name="P3">Total</text:p>
      <text:p text:style-name="P3"/>
      <text:p text:style-name="P8">Personnel de production (animateurs, journalistes, producteurs…)</text:p>
      <text:p text:style-name="P8"/>
      <text:p text:style-name="P3">Fonction Statut Charge</text:p>
      <text:p text:style-name="P3"/>
      <text:p text:style-name="P6"><text:span text:style-name="T5">Masse salariale brute annuelle</text:span></text:p>
      <text:p text:style-name="P3"/>
      <text:p text:style-name="P3">Nom de la personne</text:p>
      <text:p text:style-name="P3"/>
      <text:p text:style-name="P3">Total</text:p>
      <text:p text:style-name="P3"/>
      <text:p text:style-name="P8">Personnel technique (réalisation, diffusion et informatique)</text:p>
      <text:p text:style-name="P8"/>
      <text:p text:style-name="P3">Fonction Statut Charge</text:p>
      <text:p text:style-name="P3"/>
      <text:p text:style-name="P6"><text:span text:style-name="T5">Masse salariale brute annuelle</text:span></text:p>
      <text:p text:style-name="P3"/>
      <text:p text:style-name="P3">Nom de la personne</text:p>
      <text:p text:style-name="P3"/>
      <text:p text:style-name="P3">Total</text:p>
      <text:p text:style-name="P3"/>
      <text:p text:style-name="P8">Personnel commercial, de promotion et communication</text:p>
      <text:p text:style-name="P8"/>
      <text:p text:style-name="P3">Fonction Statut Charge</text:p>
      <text:p text:style-name="P3"/>
      <text:p text:style-name="P6"><text:span text:style-name="T5">Masse salariale brute annuelle</text:span></text:p>
      <text:p text:style-name="P3"/>
      <text:p text:style-name="P3">Nom de la personne</text:p>
      <text:p text:style-name="P3"/>
      <text:p text:style-name="P3">Total</text:p>
      <text:p text:style-name="P37"/>
      <text:p text:style-name="P8">ANNEXE 2.K. :</text:p>
      <text:p text:style-name="P8"/>
      <text:p text:style-name="P8">LISTE DES TÂCHES AFFECTEES A LA PRODUCTION PROPRE</text:p>
      <text:p text:style-name="P8"/>
      <text:p text:style-name="P6"><text:span text:style-name="T8">Cette liste indicative est destinée à aider le demandeur à cerner les tâches visées à l’annexe 2.K. Il revient au demandeur de l’adapter ou la compléter librement en fonction de ses propres processus de production.</text:span></text:p>
      <text:p text:style-name="P11"/>
      <text:p text:style-name="P3">Conception des programmes</text:p>
      <text:p text:style-name="P3"/>
      <text:p text:style-name="P3">Scénarisation (jeux, concepts d’émissions, format d’antenne, etc.)</text:p>
      <text:p text:style-name="P3"/>
      <text:p text:style-name="P3">Programmation musicale</text:p>
      <text:p text:style-name="P3"/>
      <text:p text:style-name="P3">Préproduction</text:p>
      <text:p text:style-name="P3"/>
      <text:p text:style-name="P3">Réalisation de capsules pré-enregistrées</text:p>
      <text:p text:style-name="P3"/>
      <text:p text:style-name="P3">Ecriture</text:p>
      <text:p text:style-name="P3"/>
      <text:p text:style-name="P3">Prises de son</text:p>
      <text:p text:style-name="P3"/>
      <text:p text:style-name="P3">Montage</text:p>
      <text:p text:style-name="P3"/>
      <text:p text:style-name="P3">Réalisation de l’habillage d’antenne</text:p>
      <text:p text:style-name="P3"/>
      <text:p text:style-name="P3">Scénarisation</text:p>
      <text:p text:style-name="P3"/>
      <text:p text:style-name="P3">Prises de son</text:p>
      <text:p text:style-name="P3"/>
      <text:p text:style-name="P3">Recherche de sons</text:p>
      <text:p text:style-name="P3"/>
      <text:p text:style-name="P3">Montage</text:p>
      <text:p text:style-name="P3"/>
      <text:p text:style-name="P3">Réalisation des spots promotionnels</text:p>
      <text:p text:style-name="P3"/>
      <text:p text:style-name="P3">Scénarisation</text:p>
      <text:p text:style-name="P3"/>
      <text:p text:style-name="P3">Prises de son</text:p>
      <text:p text:style-name="P3"/>
      <text:p text:style-name="P3">Recherche de sons</text:p>
      <text:p text:style-name="P3"/>
      <text:p text:style-name="P3">Montage</text:p>
      <text:p text:style-name="P3"/>
      <text:p text:style-name="P3">Préparation des spots publicitaires</text:p>
      <text:p text:style-name="P3"/>
      <text:p text:style-name="P3">Gestion d’antenne</text:p>
      <text:p text:style-name="P3"/>
      <text:p text:style-name="P3">Animation</text:p>
      <text:p text:style-name="P3"/>
      <text:p text:style-name="P3">Réalisation et mise en </text:p>
      <text:p text:style-name="P3">Ondes</text:p>
      <text:p text:style-name="P3"/>
      <text:p text:style-name="P3">Journaux d’information</text:p>
      <text:p text:style-name="P3"/>
      <text:p text:style-name="P3">Rédaction</text:p>
      <text:p text:style-name="P3"/>
      <text:p text:style-name="P3">Prise de sons/reportages</text:p>
      <text:p text:style-name="P3"/>
      <text:p text:style-name="P3">Mise en ondes</text:p>
      <text:p text:style-name="P3"/>
      <text:p text:style-name="P3">Régie finale</text:p>
      <text:p text:style-name="P3"/>
      <text:p text:style-name="P3">Mixage/compression</text:p>
      <text:p text:style-name="P3"/>
      <text:p text:style-name="P3">Diffu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TTE16BC4A8t00" svg:font-family="TTE16BC4A8t00"/>
    <style:font-face style:name="TTE1B4C7D0t00" svg:font-family="TTE1B4C7D0t00"/>
    <style:font-face style:name="Courier New" svg:font-family="'Courier New'" style:font-family-generic="modern"/>
    <style:font-face style:name="Palatino-Bold" svg:font-family="Palatino-Bold" style:font-family-generic="roman"/>
    <style:font-face style:name="Palatino-BoldItalic" svg:font-family="Palatino-BoldItalic" style:font-family-generic="roman"/>
    <style:font-face style:name="Palatino-Italic" svg:font-family="Palatino-Italic" style:font-family-generic="roman"/>
    <style:font-face style:name="Palatino-Roman" svg:font-family="Palatino-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ook Antiqua" fo:font-size="12pt" fo:language="en" fo:country="none" style:font-name-asian="Tahoma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9pt" fo:language="fr" fo:country="FR" style:font-name-asian="Times New Roman" style:font-size-asian="9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fo:font-size="11pt" fo:font-weight="bold" style:font-size-asian="11pt" style:font-weight-asian="bold" style:font-size-complex="12pt" style:font-weight-complex="bold"/>
    </style:style>
    <style:style style:name="List" style:family="paragraph" style:parent-style-name="Text_20_body" style:class="list">
      <style:text-properties style:font-name="Book Antiqua"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ook Antiqua"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Book Antiqua" style:font-size-asian="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Car" style:family="paragraph" style:parent-style-name="Standard">
      <style:paragraph-properties fo:margin-top="0cm" fo:margin-bottom="0.282cm" fo:line-height="0.423cm"/>
      <style:text-properties style:font-name="Tahoma" fo:font-size="10pt" fo:language="en" fo:country="US"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text-underline-style="none"/>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Verdana" style:font-name-asian="Times New Roman" style:font-name-complex="Palatino-Roman"/>
    </style:style>
    <style:style style:name="WW8Num10z2" style:family="text">
      <style:text-properties style:font-name="Wingdings"/>
    </style:style>
    <style:style style:name="WW8Num10z4" style:family="text">
      <style:text-properties style:font-name="Courier New"/>
    </style:style>
    <style:style style:name="WW8Num1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498cm" text:min-label-width="0.635cm"/>
        <style:text-properties style:font-name="Symbol"/>
      </text:list-level-style-bullet>
      <text:list-level-style-bullet text:level="2" text:style-name="WW8Num2z1" style:num-suffix="." text:bullet-char="o">
        <style:list-level-properties text:space-before="3.768cm" text:min-label-width="0.635cm"/>
        <style:text-properties fo:font-family="'Courier New'" style:font-family-generic="modern" style:font-pitch="fixed"/>
      </text:list-level-style-bullet>
      <text:list-level-style-bullet text:level="3" text:style-name="WW8Num2z2" style:num-suffix="." text:bullet-char="">
        <style:list-level-properties text:space-before="5.038cm" text:min-label-width="0.635cm"/>
        <style:text-properties style:font-name="Wingdings"/>
      </text:list-level-style-bullet>
      <text:list-level-style-bullet text:level="4" text:style-name="WW8Num2z0" style:num-suffix="." text:bullet-char="">
        <style:list-level-properties text:space-before="6.308cm" text:min-label-width="0.635cm"/>
        <style:text-properties style:font-name="Symbol"/>
      </text:list-level-style-bullet>
      <text:list-level-style-bullet text:level="5" text:style-name="WW8Num2z1" style:num-suffix="." text:bullet-char="o">
        <style:list-level-properties text:space-before="7.578cm" text:min-label-width="0.635cm"/>
        <style:text-properties fo:font-family="'Courier New'" style:font-family-generic="modern" style:font-pitch="fixed"/>
      </text:list-level-style-bullet>
      <text:list-level-style-bullet text:level="6" text:style-name="WW8Num2z2" style:num-suffix="." text:bullet-char="">
        <style:list-level-properties text:space-before="8.848cm" text:min-label-width="0.635cm"/>
        <style:text-properties style:font-name="Wingdings"/>
      </text:list-level-style-bullet>
      <text:list-level-style-bullet text:level="7" text:style-name="WW8Num2z0" style:num-suffix="." text:bullet-char="">
        <style:list-level-properties text:space-before="10.118cm" text:min-label-width="0.635cm"/>
        <style:text-properties style:font-name="Symbol"/>
      </text:list-level-style-bullet>
      <text:list-level-style-bullet text:level="8" text:style-name="WW8Num2z1" style:num-suffix="." text:bullet-char="o">
        <style:list-level-properties text:space-before="11.388cm" text:min-label-width="0.635cm"/>
        <style:text-properties fo:font-family="'Courier New'" style:font-family-generic="modern" style:font-pitch="fixed"/>
      </text:list-level-style-bullet>
      <text:list-level-style-bullet text:level="9" text:style-name="WW8Num2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2">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Verdana"/>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Verdana"/>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Verdana"/>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I" text:start-value="2">
        <style:list-level-properties text:min-label-width="1.27cm"/>
      </text:list-level-style-number>
      <text:list-level-style-number text:level="2" style:num-suffix="." style:num-format="1">
        <style:list-level-properties text:space-before="0.27cm" text:min-label-width="0.635cm"/>
      </text:list-level-style-number>
      <text:list-level-style-number text:level="3" style:num-suffix="." style:num-format="i">
        <style:list-level-properties text:min-label-width="2.175cm" text:min-label-distance="0.318cm" fo:text-align="end"/>
      </text:list-level-style-number>
      <text:list-level-style-number text:level="4" style:num-suffix="." style:num-format="1">
        <style:list-level-properties text:space-before="2.81cm" text:min-label-width="0.635cm"/>
      </text:list-level-style-number>
      <text:list-level-style-number text:level="5" style:num-suffix="." style:num-format="a" style:num-letter-sync="true">
        <style:list-level-properties text:space-before="4.08cm" text:min-label-width="0.635cm"/>
      </text:list-level-style-number>
      <text:list-level-style-number text:level="6" style:num-suffix="." style:num-format="i">
        <style:list-level-properties text:min-label-width="5.985cm" text:min-label-distance="0.318cm" fo:text-align="end"/>
      </text:list-level-style-number>
      <text:list-level-style-number text:level="7" style:num-suffix="." style:num-format="1">
        <style:list-level-properties text:space-before="6.62cm" text:min-label-width="0.635cm"/>
      </text:list-level-style-number>
      <text:list-level-style-number text:level="8" style:num-suffix="." style:num-format="a" style:num-letter-sync="true">
        <style:list-level-properties text:space-before="7.89cm" text:min-label-width="0.635cm"/>
      </text:list-level-style-number>
      <text:list-level-style-number text:level="9" style:num-suffix="." style:num-format="i">
        <style:list-level-properties text:min-label-width="9.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Verdana"/>
      </text:list-level-style-bullet>
      <text:list-level-style-bullet text:level="2" text:style-name="WW8Num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498cm" text:min-label-width="0.635cm"/>
        <style:text-properties style:font-name="Symbol"/>
      </text:list-level-style-bullet>
      <text:list-level-style-bullet text:level="2" text:style-name="WW8Num10z1" style:num-suffix="." text:bullet-char="-">
        <style:list-level-properties text:space-before="3.768cm" text:min-label-width="0.635cm"/>
        <style:text-properties style:font-name="Verdana"/>
      </text:list-level-style-bullet>
      <text:list-level-style-bullet text:level="3" text:style-name="WW8Num10z2" style:num-suffix="." text:bullet-char="">
        <style:list-level-properties text:space-before="5.038cm" text:min-label-width="0.635cm"/>
        <style:text-properties style:font-name="Wingdings"/>
      </text:list-level-style-bullet>
      <text:list-level-style-bullet text:level="4" text:style-name="WW8Num10z0" style:num-suffix="." text:bullet-char="">
        <style:list-level-properties text:space-before="6.308cm" text:min-label-width="0.635cm"/>
        <style:text-properties style:font-name="Symbol"/>
      </text:list-level-style-bullet>
      <text:list-level-style-bullet text:level="5" text:style-name="WW8Num10z4" style:num-suffix="." text:bullet-char="o">
        <style:list-level-properties text:space-before="7.578cm" text:min-label-width="0.635cm"/>
        <style:text-properties fo:font-family="'Courier New'" style:font-family-generic="modern" style:font-pitch="fixed"/>
      </text:list-level-style-bullet>
      <text:list-level-style-bullet text:level="6" text:style-name="WW8Num10z2" style:num-suffix="." text:bullet-char="">
        <style:list-level-properties text:space-before="8.848cm" text:min-label-width="0.635cm"/>
        <style:text-properties style:font-name="Wingdings"/>
      </text:list-level-style-bullet>
      <text:list-level-style-bullet text:level="7" text:style-name="WW8Num10z0" style:num-suffix="." text:bullet-char="">
        <style:list-level-properties text:space-before="10.118cm" text:min-label-width="0.635cm"/>
        <style:text-properties style:font-name="Symbol"/>
      </text:list-level-style-bullet>
      <text:list-level-style-bullet text:level="8" text:style-name="WW8Num10z4" style:num-suffix="." text:bullet-char="o">
        <style:list-level-properties text:space-before="11.388cm" text:min-label-width="0.635cm"/>
        <style:text-properties fo:font-family="'Courier New'" style:font-family-generic="modern" style:font-pitch="fixed"/>
      </text:list-level-style-bullet>
      <text:list-level-style-bullet text:level="9" text:style-name="WW8Num10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2.498cm" text:min-label-width="0.635cm"/>
        <style:text-properties style:font-name="Symbol"/>
      </text:list-level-style-bullet>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bullet text:level="5" text:style-name="WW8Num11z0" style:num-suffix="." text:bullet-char="">
        <style:list-level-properties text:space-before="7.578cm" text:min-label-width="0.635cm"/>
        <style:text-properties style:font-name="Symbol"/>
      </text:list-level-style-bullet>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31"><draw:text-box fo:min-height="0.37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 </dc:title>
    <meta:initial-creator>Dvosters</meta:initial-creator>
    <meta:creation-date>2007-12-17T21:08:00</meta:creation-date>
    <dc:creator>Lcoomans</dc:creator>
    <dc:date>2007-12-20T18:10:00</dc:date>
    <meta:print-date>2007-12-20T18:10:00</meta:print-date>
    <dc:language>en</dc:language>
    <meta:editing-cycles>28</meta:editing-cycles>
    <meta:editing-duration>PT3H27M0S</meta:editing-duration>
    <meta:user-defined meta:name="Info 1"/>
    <meta:user-defined meta:name="Info 2"/>
    <meta:user-defined meta:name="Info 3"/>
    <meta:user-defined meta:name="Info 4"/>
    <meta:document-statistic meta:table-count="0" meta:image-count="0" meta:object-count="0" meta:page-count="32" meta:paragraph-count="570" meta:word-count="6957" meta:character-count="43737"/>
  </office:meta>
</office:document-meta>
</file>